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1" style:font-name-asian="Arial1" style:font-name-complex="Arial1" fo:font-size="13pt" style:font-size-asian="13pt" style:font-size-complex="13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41.85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1.35pt" style:use-optimal-row-height="false" fo:break-before="auto"/>
    </style:style>
    <style:style style:name="ro9" style:family="table-row">
      <style:table-row-properties style:row-height="170.1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360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 table:visibility="collapse"/>
        <table:table-column table:style-name="co22" table:number-columns-repeated="1000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21" table:number-rows-spanned="1" table:style-name="ce12">
            <text:p><text:s text:c="34"/>Реестр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2">
            <text:p>организаций отдыха детей и их оздоровления<text:s/><text:span text:style-name="T1">Викуловского муниципального района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">
            <text:p>по состоянию<text:s/><text:span text:style-name="T1">на</text:span><text:span text:style-name="T2"><text:s/>17.01.2022 года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13">
            <text:p><text:s text:c="35"/>(Число, месяц, год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12">
            <text:p><text:s text:c="18"/>Департамент социального развития Тюменской области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table:number-columns-spanned="21" table:number-rows-spanned="1" table:style-name="ce14"/>
          <table:covered-table-cell table:number-columns-repeated="20"/>
          <table:table-cell table:number-columns-repeated="16363"/>
        </table:table-row>
        <table:table-row table:style-name="ro6">
          <table:table-cell table:number-columns-spanned="21" table:number-rows-spanned="1" table:style-name="ce14"/>
          <table:covered-table-cell table:number-columns-repeated="20"/>
          <table:table-cell table:number-columns-repeated="16363"/>
        </table:table-row>
        <table:table-row table:style-name="ro6">
          <table:table-cell table:number-columns-spanned="21" table:number-rows-spanned="1" table:style-name="ce14"/>
          <table:covered-table-cell table:number-columns-repeated="20"/>
          <table:table-cell table:number-columns-repeated="16363"/>
        </table:table-row>
        <table:table-row table:style-name="ro7">
          <table:table-cell table:style-name="ce2"/>
          <table:table-cell table:number-columns-repeated="20" table:style-name="ce3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15">
            <text:p>N п/п</text:p>
          </table:table-cell>
          <table:table-cell office:value-type="string" table:number-columns-spanned="1" table:number-rows-spanned="2" table:style-name="ce15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ИНН</text:p>
          </table:table-cell>
          <table:table-cell office:value-type="string" table:number-columns-spanned="2" table:number-rows-spanned="1" table:style-name="ce15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5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5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5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5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5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5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5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5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5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7">
            <text:p>Лагерь с дневным пребыванием детей “Радужное творчество” <text:s/>Муниципального автономного общеобразовательного учреждения «Викуловская средняя общеобразовательная школа №2»</text:p>
          </table:table-cell>
          <table:table-cell office:value-type="string" table:style-name="ce7">
            <text:p>Муниципальное автономное общеобразовательное учреждение</text:p>
          </table:table-cell>
          <table:table-cell office:value-type="string" table:style-name="ce6">
            <text:p>1,3 смена — Волжанина Валентина Сергеевна</text:p>
          </table:table-cell>
          <table:table-cell office:value-type="float" office:value="7213002140" table:style-name="ce8">
            <text:p>7213002140</text:p>
          </table:table-cell>
          <table:table-cell office:value-type="string" table:style-name="ce6">
            <text:p>627570 Тюменская область, Викуловский район, село Викулово, ул.Солнечная, д.9,</text:p>
          </table:table-cell>
          <table:table-cell office:value-type="string" table:style-name="ce6">
            <text:p>627570 Тюменская область, Викуловский район, село Викулово, ул.Солнечная, д.9, тел: 83455723038 2vik.shkola@mail.ru</text:p>
          </table:table-cell>
          <table:table-cell office:value-type="string" table:style-name="ce7">
            <text:p>WWW.vsosh2.info<text:s text:c="11"/></text:p>
          </table:table-cell>
          <table:table-cell office:value-type="string" table:style-name="ce9">
            <text:p>Лагерь дневного пребывания</text:p>
          </table:table-cell>
          <table:table-cell office:value-type="string" table:style-name="ce6">
            <text:p>сезонный</text:p>
          </table:table-cell>
          <table:table-cell office:value-type="string" table:style-name="ce6">
            <text:p>1 смена <text:s/>06.06.2022 по <text:s text:c="3"/>27.06.2022 <text:s text:c="6"/>3 смена 01.08.2022 по 21.08.2022</text:p>
          </table:table-cell>
          <table:table-cell office:value-type="string" table:style-name="ce6">
            <text:p>259 рублей</text:p>
          </table:table-cell>
          <table:table-cell office:value-type="string" table:style-name="ce6">
            <text:p>6,6 до 17 лет</text:p>
          </table:table-cell>
          <table:table-cell office:value-type="string" table:style-name="ce6">
            <text:p>Условия соответствуют требованиям к летнему оздоровительному лагерю с дневным пребыванием детей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Дата ввода в эксплуатацию – 1993 год. Капитальный ремонт в 2011 году</text:p>
          </table:table-cell>
          <table:table-cell office:value-type="string" table:style-name="ce8">
            <text:p>Санитарно-эпидемиологическое заключение № 72.ОЦ.01.000.М.00364.04.21 от 02.04.2021</text:p>
          </table:table-cell>
          <table:table-cell office:value-type="string" table:style-name="ce7">
            <text:p>Проверки: АУ ТО "Центр технологического контроля" 21.06.21. Замечания устранены. <text:s/>Управление Роспотребнадзора по Тюменской области 02.08.21. Замечания устранены. Управление Роспотребнадзора по Тюменской области 16.03-05.04.21. Замечания устранены. ОМД и ПР по Викуловскому муниципальному району. Распоряжение №2 от 20.02.2021. Плановая проверка. Замечания устранены. Департамент образования и науки Тюменской области. Приказ от 03.09.2021. Замечания устранены.<text:s text:c="9"/></text:p>
          </table:table-cell>
          <table:table-cell office:value-type="string" table:style-name="ce6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2</text:p>
          </table:table-cell>
          <table:table-cell office:value-type="string" table:style-name="ce8">
            <text:p>Лицензия № 047 ОТ 24.02..2015</text:p>
          </table:table-cell>
          <table:table-cell office:value-type="string" table:style-name="ce8">
            <text:p>Условно доступно</text:p>
          </table:table-cell>
          <table:table-cell table:number-columns-repeated="16363"/>
        </table:table-row>
        <table:table-row table:style-name="ro7">
          <table:table-cell table:number-columns-repeated="21" table:style-name="ce10"/>
          <table:table-cell table:number-columns-repeated="16363"/>
        </table:table-row>
        <table:table-row table:style-name="ro7">
          <table:table-cell office:value-type="string" table:style-name="ce10">
            <text:p>Директор:</text:p>
          </table:table-cell>
          <table:table-cell office:value-type="string" table:style-name="ce10">
            <text:p>Л.П. Решетникова</text:p>
          </table:table-cell>
          <table:table-cell table:number-columns-repeated="3" table:style-name="ce10"/>
          <table:table-cell table:style-name="ce11"/>
          <table:table-cell table:number-columns-repeated="15" table:style-name="ce10"/>
          <table:table-cell table:number-columns-repeated="16363"/>
        </table:table-row>
        <table:table-row table:number-rows-repeated="9" table:style-name="ro7">
          <table:table-cell table:number-columns-repeated="21" table:style-name="ce10"/>
          <table:table-cell table:number-columns-repeated="16363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йер О.С</meta:initial-creator>
    <dc:creator>Точка роста</dc:creator>
    <meta:creation-date>2017-10-20T23:41:04Z</meta:creation-date>
    <dc:date>2022-01-17T08:07:43Z</dc:date>
    <meta:print-date>2022-01-17T08:07:37Z</meta:print-date>
    <meta:editing-cycles>16</meta:editing-cycles>
    <meta:editing-duration>PT7430S</meta:editing-duration>
  </office:meta>
</office:document-meta>
</file>