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Times New Roman1" svg:font-family="&quot;Times New Roman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fo:color="#00000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CCCC" style:rotation-angle="90" style:repeat-content="false"/>
      <style:paragraph-properties fo:text-align="center"/>
      <style:text-properties fo:color="#00000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CC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justify"/>
      <style:text-properties fo:color="#FF0000"/>
    </style:style>
    <style:style style:name="ce27" style:family="table-cell" style:parent-style-name="Default" style:data-style-name="N0">
      <style:table-cell-properties style:vertical-align="top" fo:wrap-option="wrap"/>
      <style:text-properties fo:color="#FF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FF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FF0000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</style:style>
    <style:style style:name="ce34" style:family="table-cell" style:parent-style-name="Default" style:data-style-name="N30">
      <style:table-cell-properties fo:border="thin solid #000000" style:vertical-align="to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FF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A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A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6.164791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4.1pt" style:use-optimal-row-height="false" fo:break-before="auto"/>
    </style:style>
    <style:style style:name="ro3" style:family="table-row">
      <style:table-row-properties style:row-height="180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347.25pt" style:use-optimal-row-height="false" fo:break-before="auto"/>
    </style:style>
    <style:style style:name="ro8" style:family="table-row">
      <style:table-row-properties style:row-height="356.85pt" style:use-optimal-row-height="false" fo:break-before="auto"/>
    </style:style>
    <style:style style:name="ro9" style:family="table-row">
      <style:table-row-properties style:row-height="403.5pt" style:use-optimal-row-height="true" fo:break-before="auto"/>
    </style:style>
    <style:style style:name="ro10" style:family="table-row">
      <style:table-row-properties style:row-height="388.5pt" style:use-optimal-row-height="true" fo:break-before="auto"/>
    </style:style>
    <style:style style:name="ro11" style:family="table-row">
      <style:table-row-properties style:row-height="409.5pt" style:use-optimal-row-height="true" fo:break-before="auto"/>
    </style:style>
    <style:style style:name="ro12" style:family="table-row">
      <style:table-row-properties style:row-height="387.75pt" style:use-optimal-row-height="false" fo:break-before="auto"/>
    </style:style>
    <style:style style:name="ro13" style:family="table-row">
      <style:table-row-properties style:row-height="195pt" style:use-optimal-row-height="true" fo:break-before="auto"/>
    </style:style>
    <style:style style:name="ro14" style:family="table-row">
      <style:table-row-properties style:row-height="314.85pt" style:use-optimal-row-height="false" fo:break-before="auto"/>
    </style:style>
    <style:style style:name="ro15" style:family="table-row">
      <style:table-row-properties style:row-height="298.5pt" style:use-optimal-row-height="true" fo:break-before="auto"/>
    </style:style>
    <style:style style:name="ro16" style:family="table-row">
      <style:table-row-properties style:row-height="345pt" style:use-optimal-row-height="true" fo:break-before="auto"/>
    </style:style>
    <style:style style:name="ro17" style:family="table-row">
      <style:table-row-properties style:row-height="387pt" style:use-optimal-row-height="true" fo:break-before="auto"/>
    </style:style>
    <style:style style:name="ro18" style:family="table-row">
      <style:table-row-properties style:row-height="356.1pt" style:use-optimal-row-height="false" fo:break-before="auto"/>
    </style:style>
    <style:style style:name="ro19" style:family="table-row">
      <style:table-row-properties style:row-height="90.75pt" style:use-optimal-row-height="false" fo:break-before="auto"/>
    </style:style>
    <style:style style:name="ro20" style:family="table-row">
      <style:table-row-properties style:row-height="13.35pt" style:use-optimal-row-height="true" fo:break-before="auto"/>
    </style:style>
    <style:style style:name="ro21" style:family="table-row">
      <style:table-row-properties style:row-height="191.1pt" style:use-optimal-row-height="false" fo:break-before="auto"/>
    </style:style>
    <style:style style:name="ro22" style:family="table-row">
      <style:table-row-properties style:row-height="104.25pt" style:use-optimal-row-height="false" fo:break-before="auto"/>
    </style:style>
    <style:style style:name="ro23" style:family="table-row">
      <style:table-row-properties style:row-height="86.85pt" style:use-optimal-row-height="false" fo:break-before="auto"/>
    </style:style>
    <style:style style:name="ro24" style:family="table-row">
      <style:table-row-properties style:row-height="18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0" table:default-cell-style-name="ce1"/>
        <table:table-column table:style-name="co14" table:number-columns-repeated="15361" table:default-cell-style-name="ce1"/>
        <table:table-row table:style-name="ro1">
          <table:table-cell table:style-name="ce1"/>
          <table:table-cell office:value-type="string" table:number-columns-spanned="12" table:number-rows-spanned="1" table:style-name="ce45">
            <text:p> РЕЕСТР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number-columns-spanned="12" table:number-rows-spanned="1" table:style-name="ce45">
            <text:p> ОРГАНИЗАЦИЙ ОТДЫХА И ОЗДОРОВЛЕНИЯ ДЕТЕЙ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office:value-type="string" table:number-columns-spanned="6" table:number-rows-spanned="1" table:style-name="ce46">
            <text:p>Викуловского муниципального района</text:p>
          </table:table-cell>
          <table:covered-table-cell table:number-columns-repeated="5"/>
          <table:table-cell table:number-columns-repeated="3" table:style-name="ce3"/>
          <table:table-cell table:number-columns-repeated="16371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office:value-type="string" table:number-columns-spanned="6" table:number-rows-spanned="1" table:style-name="ce47">
            <text:p>наименование муниципального района (городского округа)</text:p>
          </table:table-cell>
          <table:covered-table-cell table:number-columns-repeated="5"/>
          <table:table-cell table:number-columns-repeated="3" table:style-name="ce3"/>
          <table:table-cell table:number-columns-repeated="16371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style-name="ce4"/>
          <table:table-cell table:style-name="ce5"/>
          <table:table-cell office:value-type="string" table:number-columns-spanned="2" table:number-rows-spanned="1" table:style-name="ce46">
            <text:p>2018 год</text:p>
          </table:table-cell>
          <table:covered-table-cell/>
          <table:table-cell table:number-columns-repeated="5" table:style-name="ce3"/>
          <table:table-cell table:number-columns-repeated="16371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47">
            <text:p>год <text:s/>формирования</text:p>
          </table:table-cell>
          <table:covered-table-cell table:number-columns-repeated="3"/>
          <table:table-cell table:number-columns-repeated="4" table:style-name="ce3"/>
          <table:table-cell table:number-columns-repeated="16371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number-columns-repeated="6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45">
            <text:p>Раздел I.<text:s/><text:span text:style-name="T2">Информ</text:span><text:span text:style-name="T2">ация о<text:s/></text:span><text:span text:style-name="T2">действу</text:span><text:span text:style-name="T2">ющих<text:s/></text:span><text:span text:style-name="T2">оздоров</text:span><text:span text:style-name="T2">ительн</text:span><text:span text:style-name="T2">ых<text:s/></text:span><text:span text:style-name="T2">организ</text:span><text:span text:style-name="T2">ациях,<text:s/></text:span><text:span text:style-name="T2">независ</text:span><text:span text:style-name="T2">имо от<text:s/></text:span><text:span text:style-name="T2">организ</text:span><text:span text:style-name="T2">ационно</text:span><text:span text:style-name="T2">-</text:span><text:span text:style-name="T2">правово</text:span><text:span text:style-name="T2">й<text:s/></text:span><text:span text:style-name="T2">формы<text:s/></text:span><text:span text:style-name="T2">и<text:s/></text:span><text:span text:style-name="T2">формы<text:s/></text:span><text:span text:style-name="T2">собстве</text:span><text:span text:style-name="T2">нности,<text:s/></text:span><text:span text:style-name="T2">располо</text:span><text:span text:style-name="T2">женных<text:s/></text:span><text:span text:style-name="T2">на<text:s/></text:span><text:span text:style-name="T2">террито</text:span><text:span text:style-name="T2">рии<text:s/></text:span><text:span text:style-name="T2">муници</text:span><text:span text:style-name="T2">пальног</text:span><text:span text:style-name="T2">о<text:s/></text:span><text:span text:style-name="T2">образов</text:span><text:span text:style-name="T2">ания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6">
            <text:p>№</text:p>
          </table:table-cell>
          <table:table-cell office:value-type="string" table:style-name="ce6">
            <text:p>Полное наименование оздоровительной организации в соответствии с уставом или положением данного лагеря</text:p>
          </table:table-cell>
          <table:table-cell office:value-type="string" table:style-name="ce7">
            <text:p>Форма собственности</text:p>
          </table:table-cell>
          <table:table-cell office:value-type="string" table:style-name="ce7">
            <text:p>Учредитель (полное наименование учредителя или учреждения, на базе которого создан лагерь)</text:p>
          </table:table-cell>
          <table:table-cell office:value-type="string" table:style-name="ce7">
            <text:p>Адрес фактический и юридический, контактные телефоны, адрес электронной почты</text:p>
          </table:table-cell>
          <table:table-cell office:value-type="string" table:style-name="ce7">
            <text:p>Режим работы (круглогодичный или сезонный), количество и сроки проведения смен</text:p>
          </table:table-cell>
          <table:table-cell office:value-type="string" table:style-name="ce7">
            <text:p>Количество мест в смену, возрастная категория детей</text:p>
          </table:table-cell>
          <table:table-cell office:value-type="string" table:style-name="ce8">
            <text:p><text:span text:style-name="T3">Условия для<text:s/></text:span><text:span text:style-name="T3">проживания<text:s/></text:span><text:span text:style-name="T3">детей и<text:s/></text:span><text:span text:style-name="T3">проведения<text:s/></text:span><text:span text:style-name="T3">досуга</text:span><text:span text:style-name="T3"/></text:p>
            <text:p/>
          </table:table-cell>
          <table:table-cell office:value-type="string" table:style-name="ce7">
            <text:p>Стоимость 1 дня пребывания — для загородных, палаточных лагерей, стоимость путевки в лагеря с дневным пребыванием учетом родительских средств, рублях</text:p>
          </table:table-cell>
          <table:table-cell office:value-type="string" table:style-name="ce7">
            <text:p>Группа санитарно-эпидемиологического благополучия</text:p>
          </table:table-cell>
          <table:table-cell office:value-type="string" table:style-name="ce7">
            <text:p>Краткая информация об оздоровительной организации, в которую включаются сведения о характеристике местности, в которой располагается оздоровительная организация, маршруте следования до места ее расположения, расстоянии от ближайшего населенного пункта, реализуемых тематических программах, условиях оказания медицинской помощи детям</text:p>
          </table:table-cell>
          <table:table-cell office:value-type="string" table:style-name="ce7">
            <text:p>Результаты проверок государственных контрольно-надзорных органов в 2016 — 2017г.г. (органы Роспотребнадзора и МЧС России)</text:p>
          </table:table-cell>
          <table:table-cell office:value-type="string" table:style-name="ce7">
            <text:p>Адрес сайта, на котором размещен паспорт лагеря</text:p>
          </table:table-cell>
          <table:table-cell table:style-name="ce9"/>
          <table:table-cell table:number-columns-repeated="2" table:style-name="ce10"/>
          <table:table-cell table:number-columns-repeated="16368"/>
        </table:table-row>
        <table:table-row table:style-name="ro4">
          <table:table-cell office:value-type="string" table:number-columns-spanned="13" table:number-rows-spanned="1" table:style-name="ce48">
            <text:p>1.Загородные, санаторно-оздоровительные организации отдыха и оздоровления</text:p>
          </table:table-cell>
          <table:covered-table-cell table:number-columns-repeated="12"/>
          <table:table-cell table:number-columns-repeated="3" table:style-name="ce10"/>
          <table:table-cell table:number-columns-repeated="16368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style-name="ce12">
            <text:p>Муниципальное автономное учреждение «детский оздоровительно - образовательный центр «Русичи»</text:p>
          </table:table-cell>
          <table:table-cell office:value-type="string" table:style-name="ce13">
            <text:p>муниципальная</text:p>
          </table:table-cell>
          <table:table-cell office:value-type="string" table:style-name="ce13">
            <text:p>Администрация Викуловского муниципального района</text:p>
          </table:table-cell>
          <table:table-cell office:value-type="string" table:style-name="ce14">
            <text:p>Юр.адрес: 627570, Тюменская область, с. Викулово, ул. Ленина, 2/1</text:p>
            <text:p>Факт.адрес: 627570, Тюменская область, с. Викулово, урочище «Шаньгин бугор»</text:p>
            <text:p>Тел. (факс) 8 (34557) 2-43-68</text:p>
            <text:p>E-mail: rusichi_vikylovo2010@mail.ru</text:p>
          </table:table-cell>
          <table:table-cell office:value-type="string" table:style-name="ce13">
            <text:p><text:span text:style-name="T1">Круглого</text:span><text:span text:style-name="T1">дичный</text:span><text:span text:style-name="T1"/></text:p>
            <text:p><text:span text:style-name="T5">1</text:span>. 04.01.17-10.01.17 «Новогодний переворот или Лавка чудес» (Художественно-эстетическая)</text:p>
            <text:p><text:span text:style-name="T5"><text:s/></text:span><text:span text:style-name="T5">2.<text:s/></text:span>27.03.2017 - 02.04.2017 «Яркая россыпь талантов или как стать Звездой » (Социально-педагогическая)</text:p>
            <text:p><text:span text:style-name="T5">3.<text:s/></text:span>11.07.2017-31.07.2017 «Школа веселых перевоплощений » (Художественно-эстетическая)</text:p>
            <text:p><text:span text:style-name="T5">4.<text:s/></text:span>05.08.2017 – 25.08.2017 «Бравые олимпийцы Открытие Сезона Побед » (Физкультурно-спортивная)</text:p>
            <text:p><text:span text:style-name="T5"><text:s/></text:span><text:span text:style-name="T5">5</text:span><text:span text:style-name="T1">.<text:s/></text:span><text:span text:style-name="T1">30.10.20</text:span><text:span text:style-name="T1">17-</text:span><text:span text:style-name="T1">04.11.20</text:span><text:span text:style-name="T1">17<text:s/></text:span><text:span text:style-name="T1">«Земля<text:s/></text:span><text:span text:style-name="T1">в<text:s/></text:span><text:span text:style-name="T1">иллюмин</text:span><text:span text:style-name="T1">аторе<text:s/></text:span><text:span text:style-name="T1">или Как<text:s/></text:span><text:span text:style-name="T1">Савушки</text:span><text:span text:style-name="T1">н космос<text:s/></text:span><text:span text:style-name="T1">покорил<text:s/></text:span><text:span text:style-name="T1">»<text:s/></text:span><text:span text:style-name="T1">(Социал</text:span><text:span text:style-name="T1">ьно –<text:s/></text:span><text:span text:style-name="T1">педагоги</text:span><text:span text:style-name="T1">ческая)</text:span></text:p>
          </table:table-cell>
          <table:table-cell office:value-type="string" table:style-name="ce15">
            <text:p>Осень-зима- весна: 50 чел.</text:p>
            <text:p>Лето: 116; дети 6-17 лет</text:p>
          </table:table-cell>
          <table:table-cell office:value-type="string" table:style-name="ce16">
            <text:p>Инфраструктура лагеря:</text:p>
            <text:p><text:span text:style-name="T6">–<text:s/></text:span><text:span text:style-name="T6">4<text:s text:c="2"/></text:span><text:span text:style-name="T6">жилых<text:s/></text:span><text:span text:style-name="T6">корпуса<text:s/></text:span><text:span text:style-name="T6">со<text:s/></text:span><text:span text:style-name="T6">спальням</text:span><text:span text:style-name="T6">и,<text:s/></text:span><text:span text:style-name="T6">холлами,<text:s/></text:span><text:span text:style-name="T6">2-мя<text:s/></text:span><text:span text:style-name="T6">душевым</text:span><text:span text:style-name="T6">и и<text:s/></text:span><text:span text:style-name="T6">санузлам</text:span><text:span text:style-name="T6">и<text:s/></text:span><text:span text:style-name="T6">(мальчик</text:span><text:span text:style-name="T6">и-<text:s/></text:span><text:span text:style-name="T6">девочки,<text:s/></text:span><text:span text:style-name="T6">отдельно)<text:s/></text:span><text:span text:style-name="T6"><text:s/></text:span><text:span text:style-name="T6">комнатам</text:span><text:span text:style-name="T6">и для<text:s/></text:span><text:span text:style-name="T6">проживан</text:span><text:span text:style-name="T6">ия<text:s/></text:span><text:span text:style-name="T6">вожатых<text:s/></text:span><text:span text:style-name="T6">и<text:s/></text:span><text:span text:style-name="T6">воспитате</text:span><text:span text:style-name="T6">лей,</text:span><text:span text:style-name="T6"/></text:p>
            <text:p><text:span text:style-name="T6">-<text:s/></text:span><text:span text:style-name="T6">Столовая<text:s/></text:span><text:span text:style-name="T6">на 120<text:s/></text:span><text:span text:style-name="T6">посадочн</text:span><text:span text:style-name="T6">ых мест</text:span><text:span text:style-name="T6"/></text:p>
            <text:p><text:span text:style-name="T6">- Банно-<text:s/></text:span><text:span text:style-name="T6">прачечны</text:span><text:span text:style-name="T6">й<text:s/></text:span><text:span text:style-name="T6">комбинат<text:s/></text:span><text:span text:style-name="T6">с сауной,<text:s/></text:span><text:span text:style-name="T6">душевой;</text:span><text:span text:style-name="T6"/></text:p>
            <text:p><text:span text:style-name="T6">- <text:s/>здание,<text:s/></text:span><text:span text:style-name="T6">приспосо</text:span><text:span text:style-name="T6">бленное<text:s/></text:span><text:span text:style-name="T6">под<text:s/></text:span><text:span text:style-name="T6">досуговы</text:span><text:span text:style-name="T6">й центр-<text:s/></text:span><text:span text:style-name="T6">клуб;</text:span><text:span text:style-name="T6"/></text:p>
            <text:p><text:span text:style-name="T6">–<text:s/></text:span><text:span text:style-name="T6">Игровая<text:s/></text:span><text:span text:style-name="T6">площадка</text:span><text:span text:style-name="T6"/></text:p>
            <text:p><text:span text:style-name="T6">–<text:s/></text:span><text:span text:style-name="T6">Футбольн</text:span><text:span text:style-name="T6">ое поле</text:span><text:span text:style-name="T6"/></text:p>
            <text:p><text:span text:style-name="T6">–<text:s/></text:span><text:span text:style-name="T6">Баскетбо</text:span><text:span text:style-name="T6">льное<text:s/></text:span><text:span text:style-name="T6">поле</text:span><text:span text:style-name="T6"/></text:p>
            <text:p><text:span text:style-name="T6">–<text:s/></text:span><text:span text:style-name="T6">Волейбол</text:span><text:span text:style-name="T6">ьное поле</text:span><text:span text:style-name="T6"/></text:p>
            <text:p><text:span text:style-name="T6">–<text:s/></text:span><text:span text:style-name="T6">Бассейн-<text:s/></text:span><text:span text:style-name="T6">ежедневн</text:span><text:span text:style-name="T6">о (в МАУ<text:s/></text:span><text:span text:style-name="T6">ДО<text:s/></text:span><text:span text:style-name="T6">«ДЮСШ</text:span><text:span text:style-name="T6">»<text:s/></text:span><text:span text:style-name="T6">«Спринт»<text:s/></text:span><text:span text:style-name="T6">)</text:span><text:span text:style-name="T6"/></text:p>
            <text:p><text:span text:style-name="T6">–<text:s/></text:span><text:span text:style-name="T6">а также<text:s/></text:span><text:span text:style-name="T6">открытая<text:s/></text:span><text:span text:style-name="T6">досуговая<text:s/></text:span><text:span text:style-name="T6">площадка<text:s/></text:span><text:span text:style-name="T6">(эстрада)<text:s/></text:span><text:span text:style-name="T6">для<text:s/></text:span><text:span text:style-name="T6">проведен</text:span><text:span text:style-name="T6">ия<text:s/></text:span><text:span text:style-name="T6">творческ</text:span><text:span text:style-name="T6">их<text:s/></text:span><text:span text:style-name="T6">мероприя</text:span><text:span text:style-name="T6">тий.</text:span></text:p>
          </table:table-cell>
          <table:table-cell office:value-type="currency" office:value="1026" table:style-name="ce17">
            <text:p>1 026,00 руб.</text:p>
          </table:table-cell>
          <table:table-cell office:value-type="string" table:style-name="ce15">
            <text:p>1 ГРУППА санитарно-эпидемиологического благополучия</text:p>
          </table:table-cell>
          <table:table-cell office:value-type="string" table:style-name="ce18">
            <text:p><text:span text:style-name="T5">Детский<text:s/></text:span><text:span text:style-name="T5">оздорови</text:span><text:span text:style-name="T5">тельно-</text:span><text:span text:style-name="T5">образова</text:span><text:span text:style-name="T5">тельный<text:s/></text:span><text:span text:style-name="T5">центр<text:s/></text:span><text:span text:style-name="T5">«Русичи»</text:span><text:s/>– это живописное место, экологически чистый воздух и сельский колорит!  Это оздоровительный отдых,выстроенный в соответствии с комплексной программой лагеря, где предусмотрены: подвижные игры, походы, костры, приключенческие игры на улице, спортивные турниры, эстафеты и многое другое!</text:p>
            <text:p>Лагерь расположен в трех километрах от с. Викулово, в живописном уголке под названием Шаньгин бугор. Сосновый бор, речка, чистый воздух – это наилучшие условия для оздоровления и отдыха детей.</text:p>
            <text:p>Для проведения общелагерных мероприятий функционирует досуговый центр – клуб, который также предназначен для занятий настольными и подвижными играми (настольный :бильярд, теннис, футбол, баскетбол, хоккей; конструкторы, шахматы, мозаики и т.п.).</text:p>
            <text:p><text:span text:style-name="T5">Педагоги</text:span><text:span text:style-name="T5">ческий<text:s/></text:span><text:span text:style-name="T5">состав:<text:s/></text:span>Все педагогические работники имеют высшее и среднее педагогическое образование, вожатые – студенты педагогических ВУЗов Тюменской области, имеющие специальные сертификаты областной школы вожатых.</text:p>
            <text:p><text:span text:style-name="T5">Охрана и<text:s/></text:span><text:span text:style-name="T5">медобслу</text:span><text:span text:style-name="T5">живание:</text:span>Территория детского лагеря ограждена и охраняется круглосуточно. Медицинский персонал также ведёт круглосуточное дежурство. На территории расположен ФАП с двумя изоляторами, кабинетом врача-педиатра, процедурным кабинетом и санузлом. В течение смены детей наблюдает врач-педиатр. Все помещения, включая пищеблок, оснащены рециркуляторами. Ведется видеонаблюдение.</text:p>
            <text:p><text:span text:style-name="T5">Програм</text:span><text:span text:style-name="T5">ма<text:s/></text:span><text:span text:style-name="T5">лагеря:</text:span><text:span text:style-name="T5"/></text:p>
            <text:p>Творческие и развлекательные программы, театрализованные представления, дискотеки, экскурсии в музей с. Викулово, вечерние показы фильмов в "кинотеатре" лагеря, походы,  костры, караоке, приключенческие игры на улице, купание в бассейне, а также коллективно-творческие дела, вечерние « свечки», отрядные мероприятия, спортивные турниры и эстафеты, ежедневная работа кружков (бисер,  батик, оригами, карвинг, квиллинга, торцевание, караоке, поделки из соленого теста, ИЗО).</text:p>
          </table:table-cell>
          <table:table-cell office:value-type="string" table:style-name="ce19">
            <text:p>2016 год. 1. Отделение надзорной дея-сти и профилактической работы по Сорокинскому муниципальному району МОНД и ПР "№4 ЦМД и ПР ГУ МЧС России по Тюменской области - 10.06.2016 - нарушений не обнаружено. 2. Прокуратура района - 04.07. 2016 - нарушение не обнаружено. 3. ТО УПравления роспотребнадзора - 09.08.2016 — нарушения устранены в установленные сроки. 4. Департамент образования и науки Тюменской области - 01.08.2016 по 26.08.2016 - нарушений не обнаружено <text:s text:c="23"/>2017 год. 1. Управление ветеринарии Тюменской области - 13.05.2017 - нарушений не обнаружено. <text:s text:c="6"/>2. Управление надзорной деятельности и профилактической работы главного управления МЧС - 23.05.2017 - нарушений не обнаружено. <text:s text:c="7"/>3. Управление мероприятий защиты населения и территорий Тюменской области - 15.05.2017 - нарушений не обнаружено. 4. Ростехнадзор - 10.05.17 -3.07.17 - 3 нарушения - устранены в ходе проверки. 5. Министерство труда и соц.защиты РФ. 19.07.17-25.07.17 - 2 нарушения. 6. Фед.служба по надзору в сфере защиты прав потребителей и благополучия человека по Тюмен.обл. - август 2017 г. - <text:s/>нарушений не обнаружено. 7. Ростехнадзор - 02.07.2017. Нарушений не обнаружено. 8. Акт приемки озлоровительного учреждения с круглосуточным режимом от 06.07.2017 года - готов к функционированию в летний период 2017года</text:p>
          </table:table-cell>
          <table:table-cell office:value-type="string" table:style-name="ce13">
            <text:p>vikulovo.admtyumen.ru</text:p>
          </table:table-cell>
          <table:table-cell table:number-columns-repeated="3" table:style-name="ce10"/>
          <table:table-cell table:number-columns-repeated="16368"/>
        </table:table-row>
        <table:table-row table:style-name="ro6">
          <table:table-cell office:value-type="string" table:style-name="ce20">
            <text:p>2.</text:p>
          </table:table-cell>
          <table:table-cell table:number-columns-repeated="3" table:style-name="ce21"/>
          <table:table-cell table:number-columns-repeated="8" table:style-name="ce22"/>
          <table:table-cell table:style-name="ce21"/>
          <table:table-cell table:number-columns-repeated="3" table:style-name="ce10"/>
          <table:table-cell table:number-columns-repeated="16368"/>
        </table:table-row>
        <table:table-row table:style-name="ro4">
          <table:table-cell office:value-type="string" table:number-columns-spanned="13" table:number-rows-spanned="1" table:style-name="ce48">
            <text:p>2. Лагеря дневного пребывания детей</text:p>
          </table:table-cell>
          <table:covered-table-cell table:number-columns-repeated="12"/>
          <table:table-cell table:number-columns-repeated="3" table:style-name="ce10"/>
          <table:table-cell table:number-columns-repeated="16368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style-name="ce24">
            <text:p>Детский оздоровительный лагерь с дневным пребыванием <text:s/>«Радуга» на базе муниципального автономного общеобразовательного учреждения «Викуловская <text:s/>СОШ №2» отделение Балаганская школа – детский сад)</text:p>
          </table:table-cell>
          <table:table-cell office:value-type="string" table:style-name="ce25">
            <text:p>муниципальная</text:p>
          </table:table-cell>
          <table:table-cell office:value-type="string" table:style-name="ce25">
            <text:p>Муниципальное автономное учреждение "Викуловская средняя общеобразовательная школа № 2"</text:p>
          </table:table-cell>
          <table:table-cell office:value-type="string" table:style-name="ce26">
            <text:p><text:span text:style-name="T8">Фактический: 627574, Тюменская область, Викуловский район, с.Балаганы, улица Ленина, д. 11 тел./факс</text:span><text:span text:style-name="T8"/></text:p>
            <text:p><text:span text:style-name="T8">(34557)37348,<text:s/></text:span>balagani@mail.ru<text:span text:style-name="T8">,</text:span><text:span text:style-name="T8"/></text:p>
            <text:p><text:span text:style-name="T8">http:// www. balagani.ru</text:span><text:span text:style-name="T8"/></text:p>
            <text:p><text:span text:style-name="T8">Юридический: 627570, Тюменская область, Викуловский район, с. Викулово, улица Солнечная, д. 9;2vik.shkola@mail.ru</text:span></text:p>
          </table:table-cell>
          <table:table-cell office:value-type="string" table:style-name="ce27">
            <text:p>Сезонный, <text:s/>2 смена <text:s/>- <text:s/>с <text:s/>04.07 по 24.07.2018г.</text:p>
          </table:table-cell>
          <table:table-cell office:value-type="string" table:style-name="ce25">
            <text:p>65 чел.,</text:p>
            <text:p>с 7 до 16 лет включительно</text:p>
          </table:table-cell>
          <table:table-cell office:value-type="string" table:style-name="ce28">
            <text:p>Соответствуют требованиям к лагерю с</text:p>
            <text:p>дневным <text:s/>пребыванием</text:p>
          </table:table-cell>
          <table:table-cell office:value-type="string" table:style-name="ce28">
            <text:p>Родительская плата за 1 ребенка за смену</text:p>
            <text:p>1200 руб.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Детский оздоровительный лагерь с дневным пребыванием <text:s/>«Радуга» <text:s/>расположен в центре села Балаганы. Маршрут следования к лагерю безопасный. Основные направления деятельности: <text:s/>патриотическое, спортивное, физкультурно-оздоровительное, профилактическое, художественно-эстетическое. Реализуемая программа: «Волшебник изумрудного города».</text:p>
            <text:p>Медицинскую помощь оказывает Балаганский ФАП, который находится на расстоянии 200 метров от лагеря. Во время работы лагеря <text:s/>работает медсестра.</text:p>
          </table:table-cell>
          <table:table-cell office:value-type="string" table:style-name="ce28">
            <text:p>Акт <text:s/>приемки оздоровительного учреждения с дневным пребыванием от 17 мая 2017 года, Акт приемки летнего оздоровительного лагеря дневного пребывания детей от 16.05.2016г.</text:p>
          </table:table-cell>
          <table:table-cell office:value-type="string" table:style-name="ce29">
            <text:p>http:// www. balagani.ru www.vikulovo.admtyumen.ru</text:p>
          </table:table-cell>
          <table:table-cell table:number-columns-repeated="3" table:style-name="ce10"/>
          <table:table-cell table:number-columns-repeated="16368"/>
        </table:table-row>
        <table:table-row table:style-name="ro5">
          <table:table-cell office:value-type="string" table:style-name="ce30">
            <text:p>2.</text:p>
          </table:table-cell>
          <table:table-cell office:value-type="string" table:style-name="ce31">
            <text:p>Детский оздоровительный лагерь с дневным пребыванием «Волшебная радуга » на базе муниципального автономного общеобразовательного учреждения «Викуловская средняя общеобразовательная школа № 1» отделение Боковская школа</text:p>
          </table:table-cell>
          <table:table-cell office:value-type="string" table:style-name="ce32">
            <text:p>муниципальная</text:p>
          </table:table-cell>
          <table:table-cell office:value-type="string" table:style-name="ce32">
            <text:p>Муниципальное автономное общеобразовательное <text:s/>учреждение «Викуловская средняя общеобразовательная школа № 1»</text:p>
          </table:table-cell>
          <table:table-cell office:value-type="string" table:style-name="ce33">
            <text:p><text:span text:style-name="T9">Фактичес</text:span><text:span text:style-name="T9">кий<text:s/></text:span><text:span text:style-name="T9">адрес:</text:span><text:span text:style-name="T6">627</text:span><text:span text:style-name="T6">581<text:s/></text:span><text:span text:style-name="T6">Тюменск</text:span><text:span text:style-name="T6">ая<text:s/></text:span><text:span text:style-name="T6">область<text:s/></text:span><text:span text:style-name="T6">Викуловс</text:span><text:span text:style-name="T6">кий<text:s/></text:span><text:span text:style-name="T6">район<text:s/></text:span><text:span text:style-name="T6">село<text:s/></text:span><text:span text:style-name="T6">Боково,<text:s/></text:span><text:span text:style-name="T6">ул.<text:s/></text:span><text:span text:style-name="T6">Школьна</text:span><text:span text:style-name="T6">я, д. 47</text:span><text:span text:style-name="T6"/></text:p>
            <text:p><text:span text:style-name="T6">тел/факс<text:s/></text:span><text:span text:style-name="T6">8(34557)3</text:span><text:span text:style-name="T6">1-2-60</text:span><text:span text:style-name="T6"/></text:p>
            <text:p><text:span text:style-name="T6">эл. почта-<text:s/></text:span>bokovo-sch@mail.ru<text:span text:style-name="T6">,</text:span><text:span text:style-name="T6"/></text:p>
            <text:p><text:span text:style-name="T6">адрес<text:s/></text:span><text:span text:style-name="T6">сайта:<text:s/></text:span>http://bokovo-school.ru</text:p>
            <text:p><text:span text:style-name="T9">Юридиче</text:span><text:span text:style-name="T9">ский<text:s/></text:span><text:span text:style-name="T9">адрес:</text:span><text:span text:style-name="T6"><text:s/></text:span><text:span text:style-name="T6">627570,<text:s/></text:span><text:span text:style-name="T6">Тюменск</text:span><text:span text:style-name="T6">ая<text:s/></text:span><text:span text:style-name="T6">область,<text:s/></text:span><text:span text:style-name="T6">Викуловс</text:span><text:span text:style-name="T6">кий<text:s/></text:span><text:span text:style-name="T6">район, с.<text:s/></text:span><text:span text:style-name="T6">Викулово</text:span><text:span text:style-name="T6">, улица<text:s/></text:span><text:span text:style-name="T6">Кузнецов</text:span><text:span text:style-name="T6">а, 33, тел.<text:s/></text:span><text:span text:style-name="T6">8(34557)<text:s/></text:span><text:span text:style-name="T6">2-36-79,<text:s/></text:span><text:span text:style-name="T6">2-44-41,<text:s/></text:span>vik_soshl@mail.ru</text:p>
          </table:table-cell>
          <table:table-cell office:value-type="string" table:style-name="ce15">
            <text:p>Сезонный,</text:p>
            <text:p>1 смена – с 01.06 по 22.06.2017 г.</text:p>
          </table:table-cell>
          <table:table-cell office:value-type="string" table:style-name="ce18">
            <text:p>37 человек,</text:p>
            <text:p>с 6,5 <text:s/>до 14 лет включительно</text:p>
          </table:table-cell>
          <table:table-cell office:value-type="string" table:style-name="ce15">
            <text:p>Условия хорошие. Имеются игровые комнаты, комнаты для проведения кружков, спортивный зал, спортивная площадка, спортивный инвентарь, музыкальная аппаратура, информационное оснащение, мультимедийное оборудование.</text:p>
          </table:table-cell>
          <table:table-cell office:value-type="string" table:style-name="ce15">
            <text:p>Родительская плата за 1 ребенка за смену</text:p>
            <text:p>1200 руб.</text:p>
          </table:table-cell>
          <table:table-cell office:value-type="string" table:style-name="ce15">
            <text:p>1 группа</text:p>
          </table:table-cell>
          <table:table-cell office:value-type="string" table:style-name="ce15">
            <text:p>Расположена в центре села Боково.</text:p>
            <text:p>На расстоянии 100 метров находится сельский Дом культуры. в течение смены реализуется программа «Секретный ключ лета».</text:p>
          </table:table-cell>
          <table:table-cell office:value-type="string" table:style-name="ce15">
            <text:p>Акт приёмки от 17.05.2017 без замечаний</text:p>
          </table:table-cell>
          <table:table-cell office:value-type="string" table:style-name="ce33">
            <text:p>http://bokovo-school.ru<text:span text:style-name="T6"><text:s/></text:span><text:span text:style-name="T6"><text:s text:c="2"/></text:span>www.vikulovo.admtyumen.ru</text:p>
          </table:table-cell>
          <table:table-cell table:number-columns-repeated="3" table:style-name="ce10"/>
          <table:table-cell table:number-columns-repeated="16368"/>
        </table:table-row>
        <table:table-row table:style-name="ro8">
          <table:table-cell office:value-type="string" table:style-name="ce34">
            <text:p>3</text:p>
          </table:table-cell>
          <table:table-cell office:value-type="string" table:style-name="ce16">
            <text:p>Детский оздоровительный лагерь с дневным пребыванием детей <text:s/>«Дружба» на базе муниципального автономного общеобразовательного учреждения «Викуловская средняя общеобразовательная школа №1» - отделение <text:s/>Ермаковская школа</text:p>
          </table:table-cell>
          <table:table-cell office:value-type="string" table:style-name="ce15">
            <text:p>муниципальная</text:p>
          </table:table-cell>
          <table:table-cell office:value-type="string" table:style-name="ce15">
            <text:p>Муниципальное автономное общеобразовательное учреждение «Викуловская средняя общеобразовательная школа №1»</text:p>
          </table:table-cell>
          <table:table-cell office:value-type="string" table:style-name="ce33">
            <text:p><text:span text:style-name="T9">Фактичес</text:span><text:span text:style-name="T9">кий<text:s/></text:span><text:span text:style-name="T9">адрес:<text:s/></text:span><text:span text:style-name="T6">627592,<text:s/></text:span><text:span text:style-name="T6">Тюменск</text:span><text:span text:style-name="T6">ая<text:s/></text:span><text:span text:style-name="T6">область,<text:s/></text:span><text:span text:style-name="T6">Викуловс</text:span><text:span text:style-name="T6">кий<text:s/></text:span><text:span text:style-name="T6">район, с.<text:s/></text:span><text:span text:style-name="T6">Ермаки,<text:s/></text:span><text:span text:style-name="T6">ул.<text:s/></text:span><text:span text:style-name="T6">Школьна</text:span><text:span text:style-name="T6">я, 1,</text:span><text:span text:style-name="T6"/></text:p>
            <text:p><text:span text:style-name="T6">тел/факс<text:s/></text:span><text:span text:style-name="T6">(34557)<text:s/></text:span><text:span text:style-name="T6">48250/482</text:span><text:span text:style-name="T6">47,</text:span><text:span text:style-name="T6"/></text:p>
            <text:p><text:span text:style-name="T6">эл. почта-<text:s/></text:span>mouerm@mail.ru</text:p>
            <text:p><text:span text:style-name="T9">Юридиче</text:span><text:span text:style-name="T9">ский<text:s/></text:span><text:span text:style-name="T9">адрес:</text:span><text:span text:style-name="T6"><text:s/></text:span><text:span text:style-name="T6">627570,<text:s/></text:span><text:span text:style-name="T6">Тюменск</text:span><text:span text:style-name="T6">ая<text:s/></text:span><text:span text:style-name="T6">область,<text:s/></text:span><text:span text:style-name="T6">Викуловс</text:span><text:span text:style-name="T6">кий<text:s/></text:span><text:span text:style-name="T6">район, с.<text:s/></text:span><text:span text:style-name="T6">Викулово</text:span><text:span text:style-name="T6">, улица<text:s/></text:span><text:span text:style-name="T6">Кузнецов</text:span><text:span text:style-name="T6">а, 33, тел.<text:s/></text:span><text:span text:style-name="T6">8(34557)<text:s/></text:span><text:span text:style-name="T6">2-36-79,<text:s/></text:span><text:span text:style-name="T6">2-44-41,<text:s/></text:span>vik_soshl@mail.ru</text:p>
          </table:table-cell>
          <table:table-cell office:value-type="string" table:style-name="ce15">
            <text:p>Сезонный</text:p>
            <text:p>1 смена - с 01.06. по <text:s/>22.06.2017г.</text:p>
          </table:table-cell>
          <table:table-cell office:value-type="string" table:style-name="ce18">
            <text:p>38 человек</text:p>
            <text:p>с 6,5 до 16 лет включительно</text:p>
          </table:table-cell>
          <table:table-cell office:value-type="string" table:style-name="ce15">
            <text:p>Соответствуют требованиям к лагерю с дневным пребыванием</text:p>
          </table:table-cell>
          <table:table-cell office:value-type="string" table:style-name="ce15">
            <text:p>Родительская плата за 1 ребенка за смену <text:s/>1200 руб.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Детский оздоровительный лагерь с дневным пребыванием детей «Дружба» <text:s/>расположен в центре села Ермаки. Маршрут следования <text:s/>к лагерю безопасный. <text:s/>Основные направления деятельности: художественно-творческое, нравственно-патриотическое, экологическое, физкультурно-оздоровительное, профилактическое, трудовое.</text:p>
            <text:p>Реализуемая программа:</text:p>
            <text:p>«Зеленый остров».</text:p>
            <text:p>Медицинскую помощь оказывает Ермаковский <text:s/>ФАП, который находится на расстоянии 30 метров <text:s/>от лагеря. Во время работы лагеря работает медсестра.</text:p>
          </table:table-cell>
          <table:table-cell office:value-type="string" table:style-name="ce15">
            <text:p>Акт приёмки от 18.05.2017 без замечаний</text:p>
          </table:table-cell>
          <table:table-cell office:value-type="string" table:style-name="ce33">
            <text:p>http://www.ermaki-school.ru/<text:span text:style-name="T6"><text:s text:c="3"/></text:span>www.vikulovo.admtyumen.ru</text:p>
          </table:table-cell>
          <table:table-cell table:number-columns-repeated="3" table:style-name="ce10"/>
          <table:table-cell table:number-columns-repeated="16368"/>
        </table:table-row>
        <table:table-row table:style-name="ro9">
          <table:table-cell office:value-type="float" office:value="4" table:style-name="ce35">
            <text:p>4</text:p>
          </table:table-cell>
          <table:table-cell office:value-type="string" table:style-name="ce36">
            <text:p>Детский оздоровительный лагерь с дневным пребыванием <text:s/>«Славяне» на базе муниципального автономного общеобразовательного учреждения «Викуловская <text:s/>средняя общеобразовательная школа №2», отделение Калининская школа-детский сад. Детский оздоровительный лагерь с дневным пребываем «Славяне»</text:p>
          </table:table-cell>
          <table:table-cell office:value-type="string" table:style-name="ce28">
            <text:p>Муниципальная</text:p>
          </table:table-cell>
          <table:table-cell office:value-type="string" table:style-name="ce28">
            <text:p>Муниципальное автономное общеобразовательное <text:s/>учреждение «Викуловская средняя общеобразовательная школа № 2»</text:p>
          </table:table-cell>
          <table:table-cell office:value-type="string" table:style-name="ce29">
            <text:p><text:span text:style-name="T10">Фактический адрес:<text:s/></text:span><text:span text:style-name="T8">627596 Тюменская область, Викуловский район, с,Калинино, ул. Ленина,1</text:span><text:span text:style-name="T8"/></text:p>
            <text:p><text:span text:style-name="T8">Тел/факс 8-345-57-39-2-96,</text:span><text:span text:style-name="T8"/></text:p>
            <text:p><text:span text:style-name="T8">эл.почта kalinino-sh@mail,ru;</text:span><text:span text:style-name="T8"/></text:p>
            <text:p><text:span text:style-name="T8"><text:s/>сайт-kalinino-school.ru</text:span><text:span text:style-name="T8"/></text:p>
            <text:p><text:span text:style-name="T10">Юридический адрес:<text:s/></text:span><text:span text:style-name="T8">627570, Тюменская область, Викуловский район, село Викулово, ул. Солнечная <text:s/>9.</text:span><text:span text:style-name="T8"/></text:p>
            <text:p><text:span text:style-name="T8">E-mail:<text:s/></text:span>2vik.shkola@mail.ru<text:span text:style-name="T8">.</text:span><text:span text:style-name="T8"/></text:p>
            <text:p><text:span text:style-name="T8">Официальный сайт:<text:s/></text:span>http://vsosh2.info</text:p>
          </table:table-cell>
          <table:table-cell office:value-type="string" table:style-name="ce28">
            <text:p>Сезонный</text:p>
            <text:p>1 смена – с <text:s/>01.06-22.06. 2018 г.</text:p>
          </table:table-cell>
          <table:table-cell office:value-type="string" table:style-name="ce37">
            <text:p>65 чел.,</text:p>
            <text:p><text:s/>с <text:s/>6,5 до 18 лет включительно</text:p>
          </table:table-cell>
          <table:table-cell office:value-type="string" table:style-name="ce28">
            <text:p>Соответствуют требованиям к лагерю с</text:p>
            <text:p>дневным <text:s/>пребыванием</text:p>
          </table:table-cell>
          <table:table-cell office:value-type="string" table:style-name="ce28">
            <text:p>Родительская плата за 1 ребенка за смену <text:s/>1200 руб.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Детский оздоровительный лагерь с дневным пребыванием <text:s/>« Славяне» <text:s/>расположен в центре села Калинина. Маршрут следования к лагерю безопасный. Основные направления деятельности:<text:s text:c="7"/></text:p>
            <text:p>экологическое<text:s text:c="2"/></text:p>
            <text:p>гражданско-патриотическое</text:p>
            <text:p>спортивно–оздоровительное</text:p>
            <text:p>- художественно–эстетическое</text:p>
            <text:p>-трудовое</text:p>
            <text:p>- нравственное<text:s text:c="2"/></text:p>
            <text:p>- профилактическое<text:s text:c="2"/></text:p>
            <text:p>-информационное</text:p>
            <text:p><text:s/>Реализуемая <text:s/>программа : " Тимуровцы»</text:p>
            <text:p>Медицинскую помощь по договору оказывает Калининский ФАП (ГЛПУ №10 ТО) , который <text:s/>находится на расстоянии 2000 <text:s/>метров от лагеря. Во время работы лагеря <text:s/>работает медсестра.</text:p>
          </table:table-cell>
          <table:table-cell office:value-type="string" table:style-name="ce28">
            <text:p>Акт приемки оздоровительного учреждения с дневным пребыванием от 23 мая 2017 года, Акт приемки оздоровительного учреждения с дневным пребыванием от 19 мая 2016 года.</text:p>
          </table:table-cell>
          <table:table-cell office:value-type="string" table:style-name="ce28">
            <text:p>kalinino-school.ru <text:s/>www.vikulovo.admtyumen.ru</text:p>
          </table:table-cell>
          <table:table-cell table:number-columns-repeated="3" table:style-name="ce10"/>
          <table:table-cell table:number-columns-repeated="16368"/>
        </table:table-row>
        <table:table-row table:style-name="ro10">
          <table:table-cell office:value-type="float" office:value="5" table:style-name="ce30">
            <text:p>5</text:p>
          </table:table-cell>
          <table:table-cell office:value-type="string" table:style-name="ce16">
            <text:p>Детский оздоровительный лагерь с дневным пребыванием детей «Солнышко» на базе муниципального автономного образовательного учреждения «Викуловская средняя общеобразовательная школа №1» <text:s/>отделение Викуловская специальная <text:s/>(коррекционная школа)<text:s text:c="9"/></text:p>
          </table:table-cell>
          <table:table-cell office:value-type="string" table:style-name="ce15">
            <text:p>Муниципальная собственность</text:p>
          </table:table-cell>
          <table:table-cell office:value-type="string" table:style-name="ce15">
            <text:p>Муниципальное автономное образовательное учреждение «Викуловская средняя общеобразовательная школа №1»</text:p>
          </table:table-cell>
          <table:table-cell office:value-type="string" table:style-name="ce33">
            <text:p><text:span text:style-name="T9">Фактичес</text:span><text:span text:style-name="T9">кий<text:s/></text:span><text:span text:style-name="T9">адрес:<text:s/></text:span><text:span text:style-name="T6">627570,<text:s/></text:span><text:span text:style-name="T6">Тюменск</text:span><text:span text:style-name="T6">ая<text:s/></text:span><text:span text:style-name="T6">область,<text:s/></text:span><text:span text:style-name="T6">Викуловс</text:span><text:span text:style-name="T6">кий<text:s/></text:span><text:span text:style-name="T6">район,<text:s/></text:span><text:span text:style-name="T6">село<text:s/></text:span><text:span text:style-name="T6">Викулово</text:span><text:span text:style-name="T6">, ул.<text:s/></text:span><text:span text:style-name="T6">Кузнецов</text:span><text:span text:style-name="T6">а, 35а</text:span><text:span text:style-name="T6"/></text:p>
            <text:p><text:span text:style-name="T6">Тел.:<text:s/></text:span><text:span text:style-name="T6">8(34557)<text:s/></text:span><text:span text:style-name="T6">2-38-20;<text:s/></text:span><text:span text:style-name="T6">факс: 2-</text:span><text:span text:style-name="T6">38-20</text:span><text:span text:style-name="T6"/></text:p>
            <text:p><text:span text:style-name="T6">E-mail:<text:s/></text:span><text:span text:style-name="T6">vikulovok</text:span><text:span text:style-name="T6">or@<text:s/></text:span><text:span text:style-name="T6">mail.ru</text:span><text:span text:style-name="T6"/></text:p>
            <text:p><text:span text:style-name="T9">Юридиче</text:span><text:span text:style-name="T9">ский<text:s/></text:span><text:span text:style-name="T9">адрес:</text:span><text:span text:style-name="T6"><text:s/></text:span><text:span text:style-name="T6">627570,<text:s/></text:span><text:span text:style-name="T6">Тюменск</text:span><text:span text:style-name="T6">ая<text:s/></text:span><text:span text:style-name="T6">область,<text:s/></text:span><text:span text:style-name="T6">Викуловс</text:span><text:span text:style-name="T6">кий<text:s/></text:span><text:span text:style-name="T6">район, с.<text:s/></text:span><text:span text:style-name="T6">Викулово</text:span><text:span text:style-name="T6">, улица<text:s/></text:span><text:span text:style-name="T6">Кузнецов</text:span><text:span text:style-name="T6">а, 33, тел.<text:s/></text:span><text:span text:style-name="T6">8(34557)<text:s/></text:span><text:span text:style-name="T6">2-36-79,<text:s/></text:span><text:span text:style-name="T6">2-44-41,<text:s/></text:span>vik_soshl@mail.ru</text:p>
          </table:table-cell>
          <table:table-cell office:value-type="string" table:style-name="ce15">
            <text:p>Сезонный</text:p>
            <text:p>1 смена - с <text:s/>08.06. по 29.06.17г.</text:p>
          </table:table-cell>
          <table:table-cell office:value-type="string" table:style-name="ce18">
            <text:p>С 7 до 16 лет включительно</text:p>
            <text:p>1 смена – 38 человек</text:p>
          </table:table-cell>
          <table:table-cell office:value-type="string" table:style-name="ce15">
            <text:p>Условия для проведения досуга соответствуют требованиям</text:p>
          </table:table-cell>
          <table:table-cell office:value-type="string" table:style-name="ce15">
            <text:p>Родительская плата за 1 ребенка за смену <text:s/>1200 руб.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Детский оздоровительный лагерь с дневным пребыванием детей «Солнышко» находится в здании МАОУ «Викуловская СОШ №1» отделение Викуловская специальная (коррекционная школа). Лагерь функционирует в 1 смену, которая носит тематический характер <text:s/>«Путешествие в Экоград». В ходе отдыха дети реализуют себя как в творческой, спортивной деятельности, так и исследовательской. Опытный педагогический коллектив ведёт работу кружков различной направленности. В игровых комнатах, оборудованных различными играми, ребят ждёт увлекательный отдых. В лагере <text:s/>на протяжении смен осуществляет работу медицинский работник МАОУ «Викуловская СОШ №1», который следит за правильным питание и здоровьем учащихся.</text:p>
          </table:table-cell>
          <table:table-cell office:value-type="string" table:style-name="ce15">
            <text:p>Акт проверки Управлением Роспотребнадзора по Тюменской области от 23.06.2017 с нарушениями, устраненными в рамках проведения внеплановой проверки</text:p>
          </table:table-cell>
          <table:table-cell office:value-type="string" table:style-name="ce15">
            <text:p>http:// www. vikkor.ru <text:s text:c="3"/>www.vikulovo.admtyumen.ru</text:p>
          </table:table-cell>
          <table:table-cell table:number-columns-repeated="3" table:style-name="ce10"/>
          <table:table-cell table:number-columns-repeated="16368"/>
        </table:table-row>
        <table:table-row table:style-name="ro11">
          <table:table-cell office:value-type="float" office:value="6" table:style-name="ce35">
            <text:p>6</text:p>
          </table:table-cell>
          <table:table-cell office:value-type="string" table:style-name="ce36">
            <text:p>Муниципальное автономное общеобразовательное <text:s/>учреждение «Викуловская средняя общеобразовательная школа № 2», отделение Коточиговская школа – детский сад.</text:p>
            <text:p>Детский оздоровительный лагерь с дневным пребываем «Незабудка»</text:p>
          </table:table-cell>
          <table:table-cell office:value-type="string" table:style-name="ce28">
            <text:p>муниципальная</text:p>
          </table:table-cell>
          <table:table-cell office:value-type="string" table:style-name="ce28">
            <text:p>Муниципальное автономное общеобразовательное <text:s/>учреждение «Викуловская средняя общеобразовательная школа № 2"</text:p>
          </table:table-cell>
          <table:table-cell office:value-type="string" table:style-name="ce29">
            <text:p><text:span text:style-name="T10">Фактический адрес:<text:s/></text:span><text:span text:style-name="T8">627597 Тюменская область Викуловский район с.Коточиги ул.Юбилейная 1,<text:s/></text:span>Kotoch-sch@mail.ru</text:p>
            <text:p><text:span text:style-name="T10">Юридический адрес:<text:s/></text:span><text:span text:style-name="T8">627570, Тюменская область, Викуловский район, село Викулово, ул. Солнечная <text:s/>9.</text:span><text:span text:style-name="T8"/></text:p>
            <text:p><text:span text:style-name="T8">E-mail:<text:s/></text:span>2vik.shkola@mail.ru<text:span text:style-name="T8"/></text:p>
            <text:p><text:span text:style-name="T8">Официальный сайт: http://vsosh2.info</text:span></text:p>
          </table:table-cell>
          <table:table-cell office:value-type="string" table:style-name="ce28">
            <text:p>Сезонный</text:p>
            <text:p>1 смена - <text:s/>с 1 по 22 июня 2018 года</text:p>
          </table:table-cell>
          <table:table-cell office:value-type="string" table:style-name="ce37">
            <text:p>64 человека, с 6,5 до 16 лет включительно</text:p>
          </table:table-cell>
          <table:table-cell office:value-type="string" table:style-name="ce28">
            <text:p>Условия для проведения досуга соответствуют требованиям</text:p>
          </table:table-cell>
          <table:table-cell office:value-type="string" table:style-name="ce28">
            <text:p>Родительская плата за 1 ребёнка за смену 1200 рублей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Детский оздоровительный лагерь с дневным пребыванием «Незабудка» расположен в живописной местности. Лагерь находится на окраине с.Коточиги и окружен лесным массивом. с. Коточиги находится в 25 км от районного центра. <text:s/>Для оздоровления в лагерь осуществляется подвоз детей из близлежащих населенных пунктов: Базариха, Бородино, Красная Елань. Программа смены - <text:s/>«Россыпь добрых дел», в ней <text:s/>охвачены все стороны досуга, реализуемые в оздоровительном лагере. <text:s/>Основные направления деятельности:</text:p>
            <text:p>- Патриотическое</text:p>
            <text:p>- Профилактическое</text:p>
            <text:p>- Познавательное</text:p>
            <text:p>- Физкультурно - оздоровительное</text:p>
            <text:p>- Музыкальное</text:p>
            <text:p>- Экологическое</text:p>
            <text:p>- Игровое<text:s text:c="3"/></text:p>
            <text:p>Медицинскую помощь по договору оказывает Коточиговский ФАП, который находится на расстоянии <text:s/>500 метров от лагеря. Во время работы лагеря работает медсестра. Условия оказания медицинской помощи соответствуют нормам <text:s/>и требованиям и являются удовлетворительными</text:p>
          </table:table-cell>
          <table:table-cell office:value-type="string" table:style-name="ce28">
            <text:p>Акт приемки оздоровительного учреждения с дневным пребыванием от 23 мая 2017 года, Заключение комиссии от 19 <text:s/>мая 2016.<text:s/></text:p>
          </table:table-cell>
          <table:table-cell office:value-type="string" table:style-name="ce28">
            <text:p>www.kotochigi.ru <text:s/>www.vikulovo.admtyumen.ru</text:p>
          </table:table-cell>
          <table:table-cell table:number-columns-repeated="3" table:style-name="ce10"/>
          <table:table-cell table:number-columns-repeated="16368"/>
        </table:table-row>
        <table:table-row table:style-name="ro11">
          <table:table-cell office:value-type="float" office:value="7" table:style-name="ce35">
            <text:p>7</text:p>
          </table:table-cell>
          <table:table-cell office:value-type="string" table:style-name="ce36">
            <text:p>Муниципальное автономное общеобразовательное <text:s/>учреждение «Викуловская средняя общеобразовательная школа № 2» - отделение Нововяткинская школа – детский сад ,детский оздоровительный лагерь с дневным пребываем «Радуга».</text:p>
          </table:table-cell>
          <table:table-cell office:value-type="string" table:style-name="ce28">
            <text:p>Муниципальное</text:p>
          </table:table-cell>
          <table:table-cell office:value-type="string" table:style-name="ce28">
            <text:p>Муниципальное автономное общеобразовательное <text:s/>учреждение «Викуловская средняя общеобразовательная школа № 2"</text:p>
          </table:table-cell>
          <table:table-cell office:value-type="string" table:style-name="ce29">
            <text:p><text:span text:style-name="T10">Фактический адрес:</text:span><text:span text:style-name="T8"><text:s/>627576 Тюменская область Викуловский район с.Нововяткино ул.Мира 9,</text:span><text:span text:style-name="T8"/></text:p>
            <text:p><text:span text:style-name="T8">Тел/факс 45 – 2 -14,</text:span><text:span text:style-name="T8"/></text:p>
            <text:p><text:span text:style-name="T8">эл. почта -<text:s/></text:span>novovjatkino@mail.ru</text:p>
            <text:p><text:span text:style-name="T8">адрес сайта - http://nvschool/ukoz.ru</text:span><text:span text:style-name="T8"/></text:p>
            <text:p><text:span text:style-name="T10">Юридический адрес:<text:s/></text:span><text:span text:style-name="T8">627570, Тюменская область, Викуловский район, село Викулово, ул. Солнечная <text:s/>9.</text:span><text:span text:style-name="T8"/></text:p>
            <text:p><text:span text:style-name="T8">E-mail:<text:s/></text:span>2vik.shkola@mail.ru<text:span text:style-name="T8"/></text:p>
            <text:p><text:span text:style-name="T8">Официальный сайт:<text:s/></text:span>http://vsosh2.info</text:p>
          </table:table-cell>
          <table:table-cell office:value-type="string" table:style-name="ce28">
            <text:p>Сезонный</text:p>
            <text:p>1 смена - <text:s/>с 1 по 22 июня 2018 года</text:p>
          </table:table-cell>
          <table:table-cell office:value-type="string" table:style-name="ce37">
            <text:p>63 человек</text:p>
            <text:p><text:s/>с 6,5 до 16 лет включительно</text:p>
          </table:table-cell>
          <table:table-cell office:value-type="string" table:style-name="ce28">
            <text:p>Условия для проведения досуга соответствуют требованиям</text:p>
          </table:table-cell>
          <table:table-cell office:value-type="string" table:style-name="ce28">
            <text:p>Родительская плата за 1 ребёнка за смену 1200 рублей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Детский оздоровительный лагерь с дневным пребыванием <text:s/>«Радуга» <text:s/>расположен в центре села Нововяткино. Маршрут следования к лагерю безопасный. Основные направления деятельности: патриотическое, спортивное, физкультурно-оздоровительное, <text:s/>интеллектуальное, экологическое, художественно-эстетическое. Реализуемая программа: «Последний герой».</text:p>
            <text:p>Медицинскую помощь по договору оказывает Нововяткинский ФАП, который находится на расстоянии <text:s/>20 метров от лагеря. Во время работы лагеря работает фельдшер. Условия оказания медицинской помощи соответствуют нормам <text:s/>и требованиям и являются удовлетворительными</text:p>
          </table:table-cell>
          <table:table-cell office:value-type="string" table:style-name="ce28">
            <text:p>Акт приемки оздоровительного учреждения с дневным пребыванием от 17 мая 2017 года, Акт приемки летнего оздоровительного лагеря дневного пребывания детей от 16.05.2016г</text:p>
            <text:p/>
            <text:p/>
          </table:table-cell>
          <table:table-cell office:value-type="string" table:style-name="ce29">
            <text:p>http://nvschool<text:span text:style-name="T8">/ukoz.ru<text:s text:c="11"/></text:span>www.vikulovo.admtyumen.ru</text:p>
          </table:table-cell>
          <table:table-cell table:number-columns-repeated="3" table:style-name="ce10"/>
          <table:table-cell table:number-columns-repeated="16368"/>
        </table:table-row>
        <table:table-row table:style-name="ro12">
          <table:table-cell office:value-type="float" office:value="8" table:style-name="ce30">
            <text:p>8</text:p>
          </table:table-cell>
          <table:table-cell office:value-type="string" table:style-name="ce16">
            <text:p>Детский оздоровительный лагерь с дневным пребыванием детей «Дружный» на базе Муниципального автономного общеобразовательного учреждения «Викуловская средняя общеобразовательная школа №1- отделение Поддубровинская школа – детский сад<text:s text:c="4"/></text:p>
          </table:table-cell>
          <table:table-cell office:value-type="string" table:style-name="ce15">
            <text:p>муниципальная</text:p>
          </table:table-cell>
          <table:table-cell office:value-type="string" table:style-name="ce15">
            <text:p>Муниципальное автономное общеобразовательное учреждение «Викуловская <text:s/>средняя общеобразовательная школа №1"</text:p>
          </table:table-cell>
          <table:table-cell office:value-type="string" table:style-name="ce33">
            <text:p><text:span text:style-name="T9">Фактичес</text:span><text:span text:style-name="T9">кий<text:s/></text:span><text:span text:style-name="T9">адрес:</text:span><text:span text:style-name="T6">627<text:s/></text:span><text:span text:style-name="T6">580,<text:s/></text:span><text:span text:style-name="T6">Тюменск</text:span><text:span text:style-name="T6">ая<text:s/></text:span><text:span text:style-name="T6">область,<text:s/></text:span><text:span text:style-name="T6">Викуловс</text:span><text:span text:style-name="T6">кий<text:s/></text:span><text:span text:style-name="T6">район,<text:s/></text:span><text:span text:style-name="T6">село<text:s/></text:span><text:span text:style-name="T6">Поддубро</text:span><text:span text:style-name="T6">вное, ул.<text:s/></text:span><text:span text:style-name="T6">Школьна</text:span><text:span text:style-name="T6">я, дом 3</text:span><text:span text:style-name="T6"/></text:p>
            <text:p><text:span text:style-name="T6">Тел.:<text:s/></text:span><text:span text:style-name="T6">8(34557)3</text:span><text:span text:style-name="T6">4226;</text:span><text:span text:style-name="T6"/></text:p>
            <text:p><text:span text:style-name="T6">Адрес<text:s/></text:span><text:span text:style-name="T6">электрон</text:span><text:span text:style-name="T6">ной<text:s/></text:span><text:span text:style-name="T6">почты:<text:s/></text:span><text:span text:style-name="T6">poddybro</text:span><text:span text:style-name="T6">v@mail.ru</text:span><text:span text:style-name="T6"/></text:p>
            <text:p><text:span text:style-name="T9">Юридиче</text:span><text:span text:style-name="T9">ский<text:s/></text:span><text:span text:style-name="T9">адрес:</text:span><text:span text:style-name="T6"><text:s/></text:span><text:span text:style-name="T6">627570,<text:s/></text:span><text:span text:style-name="T6">Тюменск</text:span><text:span text:style-name="T6">ая<text:s/></text:span><text:span text:style-name="T6">область,<text:s/></text:span><text:span text:style-name="T6">Викуловс</text:span><text:span text:style-name="T6">кий<text:s/></text:span><text:span text:style-name="T6">район, с.<text:s/></text:span><text:span text:style-name="T6">Викулово</text:span><text:span text:style-name="T6">, улица<text:s/></text:span><text:span text:style-name="T6">Кузнецов</text:span><text:span text:style-name="T6">а, 33, тел.<text:s/></text:span><text:span text:style-name="T6">8(34557)<text:s/></text:span><text:span text:style-name="T6">2-36-79,<text:s/></text:span><text:span text:style-name="T6">2-44-41,<text:s/></text:span>vik_soshl@mail.ru</text:p>
          </table:table-cell>
          <table:table-cell office:value-type="string" table:style-name="ce15">
            <text:p>Сезонный</text:p>
            <text:p>1 cмена — 01.06.-22.06.17г.</text:p>
          </table:table-cell>
          <table:table-cell office:value-type="string" table:style-name="ce18">
            <text:p>С 6 до 16 лет</text:p>
            <text:p>1 смена – 78 человек;</text:p>
          </table:table-cell>
          <table:table-cell office:value-type="string" table:style-name="ce15">
            <text:p>Условия для проведения досуга соответствуют требованиям</text:p>
          </table:table-cell>
          <table:table-cell office:value-type="string" table:style-name="ce15">
            <text:p>Родительская плата за 1 ребёнка за смену составляет 1200 рублей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Детский оздоровительный лагерь с дневным пребыванием детей «Дружный» расположен на базе муниципального автономного общеобразовательного учреждения «Викуловская <text:s/>средняя общеобразовательная школа №1 – отделение Поддубровинская школа - детский сад. Лагерь функционирует в течение одной смены, которая носит тематический характер «Зеленая планета». В ходе отдыха дети реализуют себя как в экологической, творческой, спортивной деятельности, так и исследовательской. Опытный педагогический коллектив ведёт работу кружков различной направленности. В игровых комнатах, оборудованных различными играми и наглядными, видео, аудио материалами ребят ждёт увлекательный отдых. В лагере по согласованию на протяжении смен осуществляет работу медицинский работник, который следит за правильным питание и здоровьем учащихся.</text:p>
          </table:table-cell>
          <table:table-cell office:value-type="string" table:style-name="ce15">
            <text:p>Акт проверки Управлением Роспотребнадзора по Тюменской области от 23.06.2017 с нарушениями, устраненными в рамках проведения внеплановой проверки</text:p>
          </table:table-cell>
          <table:table-cell office:value-type="string" table:style-name="ce15">
            <text:p>http://poddubrovnoe.ru <text:s text:c="2"/>www.vikulovo.admtyumen.ru</text:p>
          </table:table-cell>
          <table:table-cell table:number-columns-repeated="3" table:style-name="ce10"/>
          <table:table-cell table:number-columns-repeated="16368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36">
            <text:p>Лагерь с дневным пребыванием детей «Радужное творчество» на базе Муниципального автономного общеобразовательного учреждения «Викуловская <text:s/>средняя общеобразовательная школа №2"</text:p>
          </table:table-cell>
          <table:table-cell office:value-type="string" table:style-name="ce28">
            <text:p>Муниципальная</text:p>
          </table:table-cell>
          <table:table-cell office:value-type="string" table:style-name="ce28">
            <text:p>Отдел образования Администрации Викуловского района Тюменской области</text:p>
          </table:table-cell>
          <table:table-cell office:value-type="string" table:style-name="ce28">
            <text:p>Тюменская область, Викуловский район, с. Викулово, ул. Солнечная,9</text:p>
            <text:p>т. 8-345-57-2-30-38, 2vik.shkola@mail.ru</text:p>
          </table:table-cell>
          <table:table-cell office:value-type="string" table:style-name="ce28">
            <text:p>Режим работы сезонный,</text:p>
            <text:p>1 смена - с 02 июня по 22 июня 2018 года</text:p>
            <text:p>3 смена - 01 августа - 21 августа 2018 года</text:p>
          </table:table-cell>
          <table:table-cell office:value-type="string" table:style-name="ce37">
            <text:p>1 смена – <text:s/>165 человек, 3 смена 44 человека от 6,5 – 16 лет включительно.</text:p>
          </table:table-cell>
          <table:table-cell office:value-type="string" table:style-name="ce28">
            <text:p>Соответствует <text:s/>требованиям к лагерю с дневным пребыванием</text:p>
          </table:table-cell>
          <table:table-cell office:value-type="string" table:style-name="ce28">
            <text:p>Родительская оплата за одного ребенка за смену 1200 рублей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Муниципальное автономное общеобразовательное учреждение «Викуловская средняя общеобразовательная школа №2», Тюменская область, Викуловский район, с. Викулово, ул. Солнечная – 9. Реализуются программы 1 смена: «Чемодан добрых дел», 3 смена (профильная смена) «Авангард – 2018». В данной организации имеется мед кабинет и отдельный медработник.</text:p>
          </table:table-cell>
          <table:table-cell office:value-type="string" table:style-name="ce28">
            <text:p>Акт приемки оздоровительного учреждения с дневным пребыванием от 16 мая 2017 года, Акт приемки летнего оздоровительного лагеря дневного пребывания детей от 18.05.2016 г.</text:p>
          </table:table-cell>
          <table:table-cell office:value-type="string" table:style-name="ce28">
            <text:p><text:a xlink:href="http://www.vikulovo.admtyumen.ru/">www.vikulovo.admtyumen.ru</text:a></text:p>
          </table:table-cell>
          <table:table-cell table:number-columns-repeated="3" table:style-name="ce10"/>
          <table:table-cell table:number-columns-repeated="16368"/>
        </table:table-row>
        <table:table-row table:style-name="ro14">
          <table:table-cell office:value-type="float" office:value="10" table:style-name="ce38">
            <text:p>10</text:p>
          </table:table-cell>
          <table:table-cell office:value-type="string" table:style-name="ce39">
            <text:p>Лагерь с дневным пребыванием детей «Солнышко» на базе Муниципального автономного общеобразовательного учреждения «Викуловская <text:s/>средняя общеобразовательная школа №1"</text:p>
          </table:table-cell>
          <table:table-cell office:value-type="string" table:style-name="ce40">
            <text:p>Муниципальная</text:p>
          </table:table-cell>
          <table:table-cell office:value-type="string" table:style-name="ce40">
            <text:p>Отдел образования Администрации Викуловского района Тюменской области</text:p>
          </table:table-cell>
          <table:table-cell office:value-type="string" table:style-name="ce40">
            <text:p>Тюменская область, Викуловский район, с. Викулово, ул. Кузнецова,33</text:p>
            <text:p>т. 8-345-57-2-36-79, vik_sosh1@mail.ru</text:p>
          </table:table-cell>
          <table:table-cell office:value-type="string" table:style-name="ce40">
            <text:p>Режим работы сезонный,</text:p>
            <text:p>1 смена - с 13 июня по 30 июня 2017 года</text:p>
            <text:p>2 смена - 03 июля - 21 июля 2017 года</text:p>
          </table:table-cell>
          <table:table-cell office:value-type="string" table:style-name="ce41">
            <text:p>1 смена – <text:s/>136 человек, 2 смена 183 человека от 6,5 – 16 лет включительно.</text:p>
          </table:table-cell>
          <table:table-cell office:value-type="string" table:style-name="ce40">
            <text:p>Соответствует <text:s/>требованиям к лагерю с дневным пребыванием</text:p>
          </table:table-cell>
          <table:table-cell office:value-type="string" table:style-name="ce40">
            <text:p>Родительская оплата за одного ребенка за смену 1200 рублей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Детский оздоровительный лагерь «Солнышко» расположен в центре села. Маршрут следования к лагерю безопасный. Основные направления деятельности: профилактическое, патриотическое, экологическое, спортивное, физкультурно-оздоровительное, краеведческое, интеллектуальное, художественно-эстетическое, туристско-краеведческое. Реализуются программы: 1 смена «Зеленая планета», 2 смена «Экоград».</text:p>
            <text:p>В данном учреждении имеется мед кабинет и отдельный медработник.</text:p>
          </table:table-cell>
          <table:table-cell office:value-type="string" table:style-name="ce40">
            <text:p>Акт проверки Управлением Роспотребнадзора по Тюменской области от 17.07.2017 с нарушениями, устраненными до окончания срока проверки</text:p>
          </table:table-cell>
          <table:table-cell office:value-type="string" table:style-name="ce40">
            <text:p>www.vikulovo.admtyumen.ru</text:p>
          </table:table-cell>
          <table:table-cell table:number-columns-repeated="3" table:style-name="ce10"/>
          <table:table-cell table:number-columns-repeated="16368"/>
        </table:table-row>
        <table:table-row table:style-name="ro15">
          <table:table-cell office:value-type="float" office:value="11" table:style-name="ce30">
            <text:p>11</text:p>
          </table:table-cell>
          <table:table-cell office:value-type="string" table:style-name="ce16">
            <text:p>Детский оздоровительный лагерь с дневным пребыванием <text:s/>«Ромашка » на базе Муниципального автономного общеобразовательного учреждения</text:p>
            <text:p>«Викуловская средняя общеобразовательная школа №1»- отделение Каргалинская школа – детский сад<text:s text:c="2"/></text:p>
          </table:table-cell>
          <table:table-cell office:value-type="string" table:style-name="ce15">
            <text:p>Муниципальная</text:p>
          </table:table-cell>
          <table:table-cell office:value-type="string" table:style-name="ce15">
            <text:p>Муниципальное автономное общеобразовательное учреждение «Викуловская <text:s/>средняя общеобразовательная школа №1"</text:p>
          </table:table-cell>
          <table:table-cell office:value-type="string" table:style-name="ce33">
            <text:p><text:span text:style-name="T9">Юридиче</text:span><text:span text:style-name="T9">ский<text:s/></text:span><text:span text:style-name="T9">адрес:</text:span><text:span text:style-name="T6"><text:s/></text:span><text:span text:style-name="T6">627570,<text:s/></text:span><text:span text:style-name="T6">Тюменск</text:span><text:span text:style-name="T6">ая<text:s/></text:span><text:span text:style-name="T6">область,<text:s/></text:span><text:span text:style-name="T6">Викуловс</text:span><text:span text:style-name="T6">кий<text:s/></text:span><text:span text:style-name="T6">район,<text:s/></text:span><text:span text:style-name="T6">с.Викуло</text:span><text:span text:style-name="T6">во, ул.<text:s/></text:span><text:span text:style-name="T6">Кузнецов</text:span><text:span text:style-name="T6">а, 33;</text:span><text:span text:style-name="T6"/></text:p>
            <text:p><text:span text:style-name="T6">8(34557)<text:s/></text:span><text:span text:style-name="T6">2-36-79,<text:s/></text:span><text:span text:style-name="T6">2-44-41;<text:s text:c="2"/></text:span><text:span text:style-name="T6">vik_sosh1</text:span><text:span text:style-name="T6">@mail.ru</text:span><text:span text:style-name="T6"/></text:p>
            <text:p><text:span text:style-name="T9">Фактичес</text:span><text:span text:style-name="T9">кий<text:s text:c="2"/></text:span><text:span text:style-name="T9">адрес:</text:span><text:span text:style-name="T6">627</text:span><text:span text:style-name="T6">591,<text:s/></text:span><text:span text:style-name="T6">Тюменск</text:span><text:span text:style-name="T6">ая<text:s/></text:span><text:span text:style-name="T6">область,<text:s/></text:span><text:span text:style-name="T6">Викуловс</text:span><text:span text:style-name="T6">кий<text:s/></text:span><text:span text:style-name="T6">район,<text:s/></text:span><text:span text:style-name="T6">с.Каргал</text:span><text:span text:style-name="T6">ы, ул.<text:s/></text:span><text:span text:style-name="T6">Школьна</text:span><text:span text:style-name="T6">я, 6;</text:span><text:span text:style-name="T6"/></text:p>
            <text:p><text:span text:style-name="T6">8(34557)<text:s/></text:span><text:span text:style-name="T6">32-332;<text:s/></text:span>kargaly06@mail.ru</text:p>
          </table:table-cell>
          <table:table-cell office:value-type="string" table:style-name="ce15">
            <text:p>Сезонный,<text:s text:c="2"/></text:p>
            <text:p>1 смена – с <text:s/>01.06 по 22.06.2017г.</text:p>
          </table:table-cell>
          <table:table-cell office:value-type="string" table:style-name="ce18">
            <text:p>1 смена - 68 человек, с <text:s/>6,5 до 16 лет включительно</text:p>
          </table:table-cell>
          <table:table-cell office:value-type="string" table:style-name="ce15">
            <text:p>Соответствуют <text:s/>требованиям <text:s/>к <text:s/>лагерю <text:s text:c="25"/>с дневным <text:s/>пребыванием.</text:p>
          </table:table-cell>
          <table:table-cell office:value-type="string" table:style-name="ce15">
            <text:p>Родительская плата за смену на одного ребенка 1200 рублей.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Детский оздоровительный лагерь с дневным пребыванием детей «Ромашка» <text:s/>расположен в центре села Каргалы. Маршрут следования к лагерю безопасный.</text:p>
            <text:p>Основные направления деятельности: патриотическое, экологическое, интеллектуальное, культурологическое, <text:s/>нравственно - эстетическое, физкультурно – оздоровительное, трудовое. Реализуемая <text:s/>программа: «Экоград».</text:p>
            <text:p><text:s/>Медицинскую помощь по договору оказывает Каргалинская амбулатория.</text:p>
            <text:p><text:s/>В лагере работает медсестра.</text:p>
          </table:table-cell>
          <table:table-cell office:value-type="string" table:style-name="ce15">
            <text:p>Акт проверки Управлением Роспотребнадзора по Тюменской области от 23.06.2017 с нарушениями, устраненными в рамках проведения внеплановой проверки</text:p>
          </table:table-cell>
          <table:table-cell office:value-type="string" table:style-name="ce15">
            <text:p>www/kargaly-school.ru <text:s text:c="7"/>www.vikulovo.admtyumen.ru</text:p>
          </table:table-cell>
          <table:table-cell table:number-columns-repeated="3" table:style-name="ce10"/>
          <table:table-cell table:number-columns-repeated="16368"/>
        </table:table-row>
        <table:table-row table:style-name="ro16">
          <table:table-cell office:value-type="float" office:value="12" table:style-name="ce35">
            <text:p>12</text:p>
          </table:table-cell>
          <table:table-cell office:value-type="string" table:style-name="ce36">
            <text:p>Детский оздоровительный лагерь с дневным пребыванием <text:s/>«Непоседы » на базе Муниципального автономного общеобразовательного учреждения <text:s/>«Викуловская <text:s/>СОШ» - отделение <text:s/>Озернинская школа- детский сад</text:p>
          </table:table-cell>
          <table:table-cell office:value-type="string" table:style-name="ce28">
            <text:p>муниципальная</text:p>
          </table:table-cell>
          <table:table-cell office:value-type="string" table:style-name="ce28">
            <text:p>Муниципальное автономное общеобразовательное учреждение «Викуловская <text:s/>средняя общеобразовательная школа №2"</text:p>
          </table:table-cell>
          <table:table-cell office:value-type="string" table:style-name="ce29">
            <text:p><text:span text:style-name="T10">Фактический адрес:<text:s/></text:span><text:span text:style-name="T8">627598, Тюменская область ,Викуловский район, село Озерное, улица Советская 47</text:span><text:span text:style-name="T8"/></text:p>
            <text:p><text:span text:style-name="T8">тел/факс 8-345-57-41-347</text:span><text:span text:style-name="T8"/></text:p>
            <text:p><text:span text:style-name="T8"><text:s/>эл. почта- osern-sch</text:span>@.mail.ru</text:p>
            <text:p><text:span text:style-name="T8">адрес сайта: <text:s/>http://ozernoe-school.ru</text:span><text:span text:style-name="T8"/></text:p>
            <text:p><text:span text:style-name="T10">Юридический адрес:<text:s/></text:span><text:span text:style-name="T8">6275970, Тюменская область, Викуловский район, село Викулово, улица Солнечная ,дом 9</text:span></text:p>
          </table:table-cell>
          <table:table-cell office:value-type="string" table:style-name="ce28">
            <text:p>Сезонный,</text:p>
            <text:p>1 смена - <text:s/>с 01.06 по 25.06.2018</text:p>
          </table:table-cell>
          <table:table-cell office:value-type="string" table:style-name="ce37">
            <text:p>65 человек,</text:p>
            <text:p>от 7 до 15 лет</text:p>
          </table:table-cell>
          <table:table-cell office:value-type="string" table:style-name="ce28">
            <text:p>Соответствуют требованиям к лагерю с</text:p>
            <text:p>дневным <text:s/>пребыванием</text:p>
          </table:table-cell>
          <table:table-cell office:value-type="string" table:style-name="ce28">
            <text:p>Родительская плата за смену на одного ребенка 1200 рублей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Детский оздоровительный лагерь с дневным пребыванием <text:s/>«Непоседы » <text:s/>расположен в центре села Озерное. <text:s/>Маршрут следования к лагерю безопасный. Основные направления деятельности: <text:s/>патриотическое, спортивное, физкультурно-оздоровительное, <text:s/>краеведческое, художественно-эстетическое, туристско-краеведческое. Реализуемая программа : «Планета добрых дел»</text:p>
            <text:p>Медицинскую помощь по договору оказывает Озернинская участковая больница, которая находится на расстоянии 200 метров от лагеря. Во время работы лагеря <text:s/>работает медсестра.</text:p>
          </table:table-cell>
          <table:table-cell office:value-type="string" table:style-name="ce28">
            <text:p>Акт приемки оздоровительного учреждения с дневным пребыванием от <text:s/>23 мая 2017 года, акт приёмки лагеря от 19.05.2016 года.</text:p>
          </table:table-cell>
          <table:table-cell office:value-type="string" table:style-name="ce28">
            <text:p>http://ozernoe-school.ru <text:s text:c="20"/>www.vikulovo.admtyumen.ru</text:p>
          </table:table-cell>
          <table:table-cell table:number-columns-repeated="3" table:style-name="ce10"/>
          <table:table-cell table:number-columns-repeated="16368"/>
        </table:table-row>
        <table:table-row table:style-name="ro17">
          <table:table-cell office:value-type="float" office:value="13" table:style-name="ce35">
            <text:p>13</text:p>
          </table:table-cell>
          <table:table-cell office:value-type="string" table:style-name="ce36">
            <text:p>Летний оздоровительный лагерь с дневным пребыванием <text:s/>«Хранители природы» на базе Муниципального автономного общеобразовательного учреждения «Викуловская средняя общеобразовательная школа №2» <text:s/>- отделение с. Чуртан Чуртанская школа – детский сад</text:p>
          </table:table-cell>
          <table:table-cell office:value-type="string" table:style-name="ce28">
            <text:p>Муниципальная</text:p>
          </table:table-cell>
          <table:table-cell office:value-type="string" table:style-name="ce28">
            <text:p>Муниципальное автономное общеобразовательное учреждение «Викуловская <text:s/>средняя общеобразовательная школа №2"</text:p>
          </table:table-cell>
          <table:table-cell office:value-type="string" table:style-name="ce29">
            <text:p><text:span text:style-name="T10">Фактический адрес:<text:s/></text:span><text:span text:style-name="T8">627598 Тюменская область Викуловский район село Чуртан, переулок Береговой, дом 16</text:span><text:span text:style-name="T8"/></text:p>
            <text:p><text:span text:style-name="T8">тел/факс 8-345-57-36-2-34, эл. почта-<text:s/></text:span>churtan_school-82@mail.ru</text:p>
            <text:p><text:span text:style-name="T8">адрес сайта: http://churtansk.depon.info</text:span><text:span text:style-name="T8"/></text:p>
            <text:p><text:span text:style-name="T10">Юридический адрес:</text:span><text:span text:style-name="T8">627570 Тюменская область, Викуловский район, с. Викулово, ул. Солнечная – 9, т 8-345-57-2-30-38,<text:s/></text:span>2vik.shkola@mail.ru</text:p>
          </table:table-cell>
          <table:table-cell office:value-type="string" table:style-name="ce28">
            <text:p>Сезонный, <text:s/>1 смена</text:p>
            <text:p>1 смена – с <text:s/>05.06 по 26.06.2018 г.</text:p>
          </table:table-cell>
          <table:table-cell office:value-type="string" table:style-name="ce37">
            <text:p>1 смена - 80, с <text:s/>6,5 до 16 лет включительно.</text:p>
          </table:table-cell>
          <table:table-cell office:value-type="string" table:style-name="ce28">
            <text:p>Соответствуют требованиям к летнему оздоровительному лагерю с</text:p>
            <text:p>дневным <text:s/>пребыванием детей</text:p>
          </table:table-cell>
          <table:table-cell office:value-type="string" table:style-name="ce28">
            <text:p>Родительская плата за смену на одного ребенка 1200 рублей.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Летний оздоровительный лагерь с дневным пребыванием <text:s/>«Хранители природы» <text:s/>расположен в центре села Чуртан. Маршрут следования к лагерю безопасный. Основные направления деятельности: <text:s/>культурно-развлекательное, спортивно-оздоровительное, <text:s/>художественно-эстетическое, интеллектуальное, предупредительно-профилактическое, экологическое. Реализуемая программа: «Искатели добра».</text:p>
            <text:p>Медицинскую помощь по договору оказывает Чуртанский фельдшерско – акушерский пункт, который находится на расстоянии 250 метров от лагеря. Во время работы лагеря <text:s/>работает медицинская сестра Царегородцева Н.Н..</text:p>
          </table:table-cell>
          <table:table-cell office:value-type="string" table:style-name="ce28">
            <text:p>Акт приемки оздоровительного учреждения с дневным пребыванием от 15 мая 2017 года, Акт приемки летнего оздоровительного лагеря дневного пребывания детей от 16.05.2016г.</text:p>
          </table:table-cell>
          <table:table-cell office:value-type="string" table:style-name="ce28">
            <text:p>http://churtansk.depon.info <text:s/>www.vikulovo.admtyumen.ru</text:p>
          </table:table-cell>
          <table:table-cell table:number-columns-repeated="3" table:style-name="ce10"/>
          <table:table-cell table:number-columns-repeated="16368"/>
        </table:table-row>
        <table:table-row table:style-name="ro18">
          <table:table-cell office:value-type="float" office:value="14" table:style-name="ce30">
            <text:p>14</text:p>
          </table:table-cell>
          <table:table-cell office:value-type="string" table:style-name="ce16">
            <text:p>Муниципальное автономное учреждение дополнительное образование «Викуловский Центр творчества»</text:p>
          </table:table-cell>
          <table:table-cell office:value-type="string" table:style-name="ce15">
            <text:p>Муниципальная собственность</text:p>
          </table:table-cell>
          <table:table-cell office:value-type="string" table:style-name="ce15">
            <text:p>Отдел по культуре, спорту и молодежной политике <text:s/>Администрации Викуловского района Тюменской области</text:p>
          </table:table-cell>
          <table:table-cell office:value-type="string" table:style-name="ce15">
            <text:p>627570, Тюменская область, Викуловский район, с. Викулово, ул. Карла Маркса, д.30</text:p>
            <text:p>тел/факс8(34557)2-33-73 <text:s text:c="43"/>эл. почта- wtynh30@mail.ru</text:p>
            <text:p>адрес сайта: http://ddt-vikulovo.ru/<text:s text:c="2"/></text:p>
          </table:table-cell>
          <table:table-cell office:value-type="string" table:style-name="ce15">
            <text:p>Сезонный, 1 смена с 08 июня по 29 июня 2017г.</text:p>
          </table:table-cell>
          <table:table-cell office:value-type="string" table:style-name="ce18">
            <text:p>37 мест, возраст 7-14 лет</text:p>
          </table:table-cell>
          <table:table-cell office:value-type="string" table:style-name="ce15">
            <text:p>Условия соответствуют для организации образовательного досуга</text:p>
          </table:table-cell>
          <table:table-cell office:value-type="string" table:style-name="ce15">
            <text:p>Родительская плата за смену на одного ребенка 1200 рублей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Лагерь дневного пребывания «Солнцеград» находится на базе МАУ дополнительное образование «Викуловский Центр творчества».</text:p>
            <text:p>Месторасположения: центр с. Викулово, расстояние до ближайшего <text:s/>стадиона 450 м., расстояние до дома культуры 450м., расстояние до спорт.комплекса 450м., расстояние до столовой 550м. Ближайшее нахождение медицинского пункта – областная поликлиника №10 – 2 км.<text:s text:c="17"/></text:p>
            <text:p><text:s/>Приоритеты отдаются, экологическому, патриотическому, спортивно-оздоровительному, нравственно-эстетическому направлению, творческому, досуговому.</text:p>
          </table:table-cell>
          <table:table-cell office:value-type="string" table:style-name="ce42">
            <text:p>Разрешение Управления Роспотребнадзора по Тюменской области в г.Ишиме, Ишимском, Абатском, Викуловском, Сорокинском районах на открытие оздоровительного учреждения с дневным пребыванием детей в период каникул <text:s text:c="4"/>№ 34 от 30.05.2016 г. Без замечаний. Акт приёмки <text:s/>учреждения от 24.05.2017 года, без замечаний</text:p>
          </table:table-cell>
          <table:table-cell office:value-type="string" table:style-name="ce15">
            <text:p>http://ddt-vikulovo.ru/ <text:s/>www.vikulovo.admtyumen.ru</text:p>
          </table:table-cell>
          <table:table-cell table:number-columns-repeated="3" table:style-name="ce10"/>
          <table:table-cell table:number-columns-repeated="16368"/>
        </table:table-row>
        <table:table-row table:style-name="ro4">
          <table:table-cell office:value-type="string" table:number-columns-spanned="13" table:number-rows-spanned="1" table:style-name="ce49">
            <text:p>3. Специализированные (профильные) лагеря (палаточные, труда и отдыха, военно-спортивные и <text:s/>т.п.)</text:p>
          </table:table-cell>
          <table:covered-table-cell table:number-columns-repeated="12"/>
          <table:table-cell table:number-columns-repeated="3" table:style-name="ce10"/>
          <table:table-cell table:number-columns-repeated="16368"/>
        </table:table-row>
        <table:table-row table:style-name="ro4">
          <table:table-cell office:value-type="string" table:style-name="ce20">
            <text:p>1.</text:p>
          </table:table-cell>
          <table:table-cell table:number-columns-repeated="12" table:style-name="ce43"/>
          <table:table-cell table:number-columns-repeated="16371" table:style-name="ce1"/>
        </table:table-row>
        <table:table-row table:style-name="ro4">
          <table:table-cell office:value-type="string" table:style-name="ce20">
            <text:p>2.</text:p>
          </table:table-cell>
          <table:table-cell table:number-columns-repeated="12" table:style-name="ce43"/>
          <table:table-cell table:number-columns-repeated="16371" table:style-name="ce1"/>
        </table:table-row>
        <table:table-row table:style-name="ro19">
          <table:table-cell table:number-columns-repeated="16384" table:style-name="ce1"/>
        </table:table-row>
        <table:table-row table:style-name="ro1">
          <table:table-cell office:value-type="string" table:number-columns-spanned="13" table:number-rows-spanned="1" table:style-name="ce45">
            <text:p>Раздел II.<text:s/><text:span text:style-name="T2">Информ</text:span><text:span text:style-name="T2">ация о<text:s/></text:span><text:span text:style-name="T2">действу</text:span><text:span text:style-name="T2">ющих<text:s/></text:span><text:span text:style-name="T2">оздоров</text:span><text:span text:style-name="T2">ительн</text:span><text:span text:style-name="T2">ых<text:s/></text:span><text:span text:style-name="T2">организ</text:span><text:span text:style-name="T2">ациях,<text:s/></text:span><text:span text:style-name="T2">располо</text:span><text:span text:style-name="T2">женных<text:s/></text:span><text:span text:style-name="T2">на<text:s/></text:span><text:span text:style-name="T2">террито</text:span><text:span text:style-name="T2">рии<text:s/></text:span><text:span text:style-name="T2">иных<text:s/></text:span><text:span text:style-name="T2">субъект</text:span><text:span text:style-name="T2">ов<text:s/></text:span><text:span text:style-name="T2">Российс</text:span><text:span text:style-name="T2">кой<text:s/></text:span><text:span text:style-name="T2">Федера</text:span><text:span text:style-name="T2">ции или<text:s/></text:span><text:span text:style-name="T2">за<text:s/></text:span><text:span text:style-name="T2">предела</text:span><text:span text:style-name="T2">ми<text:s/></text:span><text:span text:style-name="T2">террито</text:span><text:span text:style-name="T2">рии<text:s/></text:span><text:span text:style-name="T2">Российс</text:span><text:span text:style-name="T2">кой<text:s/></text:span><text:span text:style-name="T2">Федера</text:span><text:span text:style-name="T2">ции,<text:s/></text:span><text:span text:style-name="T2">находя</text:span><text:span text:style-name="T2">щихся в<text:s/></text:span><text:span text:style-name="T2">собстве</text:span><text:span text:style-name="T2">нности<text:s/></text:span><text:span text:style-name="T2">муници</text:span><text:span text:style-name="T2">пальны</text:span><text:span text:style-name="T2">х<text:s/></text:span><text:span text:style-name="T2">образов</text:span><text:span text:style-name="T2">аний,<text:s/></text:span><text:span text:style-name="T2">входящ</text:span><text:span text:style-name="T2">их в<text:s/></text:span><text:span text:style-name="T2">состав<text:s/></text:span><text:span text:style-name="T2">Тюменс</text:span><text:span text:style-name="T2">кой<text:s/></text:span><text:span text:style-name="T2">области</text:span><text:span text:style-name="T2">, или на<text:s/></text:span><text:span text:style-name="T2">содерж</text:span><text:span text:style-name="T2">ании<text:s/></text:span><text:span text:style-name="T2">балансо</text:span><text:span text:style-name="T2">держате</text:span><text:span text:style-name="T2">лей,<text:s/></text:span><text:span text:style-name="T2">имеющи</text:span><text:span text:style-name="T2">х<text:s/></text:span><text:span text:style-name="T2">регистр</text:span><text:span text:style-name="T2">ацию<text:s/></text:span><text:span text:style-name="T2">юридич</text:span><text:span text:style-name="T2">еского<text:s/></text:span><text:span text:style-name="T2">лица на<text:s/></text:span><text:span text:style-name="T2">террито</text:span><text:span text:style-name="T2">рии<text:s/></text:span><text:span text:style-name="T2">Тюменс</text:span><text:span text:style-name="T2">кой<text:s/></text:span><text:span text:style-name="T2">области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0">
          <table:table-cell table:number-columns-repeated="16384"/>
        </table:table-row>
        <table:table-row table:style-name="ro21">
          <table:table-cell office:value-type="string" table:style-name="ce6">
            <text:p>№</text:p>
          </table:table-cell>
          <table:table-cell office:value-type="string" table:style-name="ce6">
            <text:p>Полное наименование оздоровительной организации в соответствии с уставом или положением данного лагеря</text:p>
          </table:table-cell>
          <table:table-cell office:value-type="string" table:style-name="ce7">
            <text:p>Форма собственности</text:p>
          </table:table-cell>
          <table:table-cell office:value-type="string" table:style-name="ce7">
            <text:p>Учредитель (полное наименование учредителя или учреждения, на базе которого создан лагерь)</text:p>
          </table:table-cell>
          <table:table-cell office:value-type="string" table:style-name="ce7">
            <text:p>Адрес фактический и юридический, контактные телефоны, адрес электронной почты</text:p>
          </table:table-cell>
          <table:table-cell office:value-type="string" table:style-name="ce7">
            <text:p>Режим работы (круглогодичный или сезонный), количество и сроки проведения смен</text:p>
          </table:table-cell>
          <table:table-cell office:value-type="string" table:style-name="ce7">
            <text:p>Количество мест в смену, возрастная категория детей</text:p>
          </table:table-cell>
          <table:table-cell office:value-type="string" table:style-name="ce8">
            <text:p><text:span text:style-name="T3">Условия для<text:s/></text:span><text:span text:style-name="T3">проживания<text:s/></text:span><text:span text:style-name="T3">детей и<text:s/></text:span><text:span text:style-name="T3">проведения<text:s/></text:span><text:span text:style-name="T3">досуга</text:span><text:span text:style-name="T3"/></text:p>
            <text:p/>
          </table:table-cell>
          <table:table-cell office:value-type="string" table:style-name="ce7">
            <text:p>Стоимость 1 дня пребывания — для загородных, палаточных лагерей, стоимость путевки в лагеря с дневным пребыванием учетом родительских средств, рублях</text:p>
          </table:table-cell>
          <table:table-cell office:value-type="string" table:style-name="ce7">
            <text:p>Группа санитарно-эпидемиологического благополучия</text:p>
          </table:table-cell>
          <table:table-cell office:value-type="string" table:style-name="ce7">
            <text:p>Краткая информация об оздоровительной организации, в которую включаются сведения о характеристике местности, в которой располагается оздоровительная организация, маршруте следования до места ее расположения, расстоянии от ближайшего населенного пункта, реализуемых тематических программах, условиях оказания медицинской помощи детям</text:p>
          </table:table-cell>
          <table:table-cell office:value-type="string" table:style-name="ce7">
            <text:p>Результаты проверок государственных контрольно-надзорных органов в 2016 — 2017г.г. (органы Роспотребнадзора и МЧС России)</text:p>
          </table:table-cell>
          <table:table-cell office:value-type="string" table:style-name="ce7">
            <text:p>Адрес сайта, на котором размещен паспорт лагеря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9">
            <text:p>1.Загородные, санаторно-оздоровительные организации отдыха и оздоровления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20">
            <text:p>1.</text:p>
          </table:table-cell>
          <table:table-cell table:number-columns-repeated="12" table:style-name="ce22"/>
          <table:table-cell table:number-columns-repeated="16371"/>
        </table:table-row>
        <table:table-row table:style-name="ro4">
          <table:table-cell office:value-type="string" table:style-name="ce20">
            <text:p>2...</text:p>
          </table:table-cell>
          <table:table-cell table:number-columns-repeated="12" table:style-name="ce2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9">
            <text:p>2. Лагеря дневного пребывания детей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20">
            <text:p>1.</text:p>
          </table:table-cell>
          <table:table-cell table:number-columns-repeated="12" table:style-name="ce44"/>
          <table:table-cell table:number-columns-repeated="16371"/>
        </table:table-row>
        <table:table-row table:style-name="ro4">
          <table:table-cell office:value-type="string" table:style-name="ce20">
            <text:p>2.</text:p>
          </table:table-cell>
          <table:table-cell table:number-columns-repeated="12" table:style-name="ce44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9">
            <text:p>3. Специализированные (профильные) лагеря (палаточные, труда и отдыха, военно-спортивные и <text:s/>т.п.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20">
            <text:p>1.</text:p>
          </table:table-cell>
          <table:table-cell table:number-columns-repeated="12" table:style-name="ce43"/>
          <table:table-cell table:number-columns-repeated="16371"/>
        </table:table-row>
        <table:table-row table:style-name="ro4">
          <table:table-cell office:value-type="string" table:style-name="ce20">
            <text:p>2.</text:p>
          </table:table-cell>
          <table:table-cell table:number-columns-repeated="12" table:style-name="ce43"/>
          <table:table-cell table:number-columns-repeated="16371"/>
        </table:table-row>
        <table:table-row table:style-name="ro22">
          <table:table-cell table:number-columns-repeated="16384" table:style-name="ce1"/>
        </table:table-row>
        <table:table-row table:style-name="ro23">
          <table:table-cell office:value-type="string" table:number-columns-spanned="13" table:number-rows-spanned="1" table:style-name="ce45">
            <text:p>Раздел III.<text:span text:style-name="T2">Инфо</text:span><text:span text:style-name="T2">рмация<text:s/></text:span><text:span text:style-name="T2">о<text:s/></text:span><text:span text:style-name="T2">недейст</text:span><text:span text:style-name="T2">вующих<text:s/></text:span><text:span text:style-name="T2">оздоров</text:span><text:span text:style-name="T2">ительн</text:span><text:span text:style-name="T2">ых<text:s/></text:span><text:span text:style-name="T2">организ</text:span><text:span text:style-name="T2">ациях,<text:s/></text:span><text:span text:style-name="T2">располо</text:span><text:span text:style-name="T2">женных<text:s/></text:span><text:span text:style-name="T2">на<text:s/></text:span><text:span text:style-name="T2">террито</text:span><text:span text:style-name="T2">рии<text:s/></text:span><text:span text:style-name="T2">Тюменс</text:span><text:span text:style-name="T2">кой<text:s/></text:span><text:span text:style-name="T2">области</text:span><text:span text:style-name="T2">, а<text:s/></text:span><text:span text:style-name="T2">также о<text:s/></text:span><text:span text:style-name="T2">недейст</text:span><text:span text:style-name="T2">вующих<text:s/></text:span><text:span text:style-name="T2">оздоров</text:span><text:span text:style-name="T2">ительн</text:span><text:span text:style-name="T2">ых<text:s/></text:span><text:span text:style-name="T2">организ</text:span><text:span text:style-name="T2">ациях,<text:s/></text:span><text:span text:style-name="T2">располо</text:span><text:span text:style-name="T2">женных<text:s/></text:span><text:span text:style-name="T2">на<text:s/></text:span><text:span text:style-name="T2">террито</text:span><text:span text:style-name="T2">рии<text:s/></text:span><text:span text:style-name="T2">иных<text:s/></text:span><text:span text:style-name="T2">субъект</text:span><text:span text:style-name="T2">ов<text:s/></text:span><text:span text:style-name="T2">Российс</text:span><text:span text:style-name="T2">кой<text:s/></text:span><text:span text:style-name="T2">Федера</text:span><text:span text:style-name="T2">ции или<text:s/></text:span><text:span text:style-name="T2">за<text:s/></text:span><text:span text:style-name="T2">предела</text:span><text:span text:style-name="T2">ми<text:s/></text:span><text:span text:style-name="T2">террито</text:span><text:span text:style-name="T2">рии<text:s/></text:span><text:span text:style-name="T2">Российс</text:span><text:span text:style-name="T2">кой<text:s/></text:span><text:span text:style-name="T2">Федера</text:span><text:span text:style-name="T2">ции,<text:s/></text:span><text:span text:style-name="T2">находя</text:span><text:span text:style-name="T2">щихся в<text:s/></text:span><text:span text:style-name="T2">собстве</text:span><text:span text:style-name="T2">нности<text:s/></text:span><text:span text:style-name="T2">в<text:s/></text:span><text:span text:style-name="T2">собстве</text:span><text:span text:style-name="T2">нности<text:s/></text:span><text:span text:style-name="T2">муници</text:span><text:span text:style-name="T2">пальны</text:span><text:span text:style-name="T2">х<text:s/></text:span><text:span text:style-name="T2">образов</text:span><text:span text:style-name="T2">аний,<text:s/></text:span><text:span text:style-name="T2">входящ</text:span><text:span text:style-name="T2">их в<text:s/></text:span><text:span text:style-name="T2">состав<text:s/></text:span><text:span text:style-name="T2">Тюменс</text:span><text:span text:style-name="T2">кой<text:s/></text:span><text:span text:style-name="T2">области</text:span><text:span text:style-name="T2">, или на<text:s/></text:span><text:span text:style-name="T2">содерж</text:span><text:span text:style-name="T2">ании<text:s/></text:span><text:span text:style-name="T2">балансо</text:span><text:span text:style-name="T2">держате</text:span><text:span text:style-name="T2">лей,<text:s/></text:span><text:span text:style-name="T2">имеющи</text:span><text:span text:style-name="T2">х<text:s/></text:span><text:span text:style-name="T2">регистр</text:span><text:span text:style-name="T2">ацию<text:s/></text:span><text:span text:style-name="T2">юридич</text:span><text:span text:style-name="T2">еского<text:s/></text:span><text:span text:style-name="T2">лица на<text:s/></text:span><text:span text:style-name="T2">террито</text:span><text:span text:style-name="T2">рии<text:s/></text:span><text:span text:style-name="T2">Тюменс</text:span><text:span text:style-name="T2">кой<text:s/></text:span><text:span text:style-name="T2">области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24">
          <table:table-cell office:value-type="string" table:style-name="ce6">
            <text:p>№</text:p>
          </table:table-cell>
          <table:table-cell office:value-type="string" table:style-name="ce6">
            <text:p>Полное наименование оздоровительной организации в соответствии с уставом или положением данного лагеря</text:p>
          </table:table-cell>
          <table:table-cell office:value-type="string" table:style-name="ce7">
            <text:p>Форма собственности</text:p>
          </table:table-cell>
          <table:table-cell office:value-type="string" table:style-name="ce7">
            <text:p>Учредитель (полное наименование учредителя или учреждения, на базе которого создан лагерь)</text:p>
          </table:table-cell>
          <table:table-cell office:value-type="string" table:style-name="ce7">
            <text:p>Адрес фактический и юридический, контактные телефоны, адрес электронной почты</text:p>
          </table:table-cell>
          <table:table-cell office:value-type="string" table:style-name="ce7">
            <text:p>Режим работы (круглогодичный или сезонный), количество и сроки проведения смен</text:p>
          </table:table-cell>
          <table:table-cell office:value-type="string" table:style-name="ce7">
            <text:p>Количество мест в смену, возрастная категория детей</text:p>
          </table:table-cell>
          <table:table-cell office:value-type="string" table:style-name="ce8">
            <text:p><text:span text:style-name="T3">Условия для<text:s/></text:span><text:span text:style-name="T3">проживания<text:s/></text:span><text:span text:style-name="T3">детей и<text:s/></text:span><text:span text:style-name="T3">проведения<text:s/></text:span><text:span text:style-name="T3">досуга</text:span><text:span text:style-name="T3"/></text:p>
            <text:p/>
          </table:table-cell>
          <table:table-cell office:value-type="string" table:style-name="ce7">
            <text:p>Стоимость 1 дня пребывания — для загородных, палаточных лагерей, стоимость путевки в лагеря с дневным пребыванием учетом родительских средств, рублях</text:p>
          </table:table-cell>
          <table:table-cell office:value-type="string" table:style-name="ce7">
            <text:p>Группа санитарно-эпидемиологического благополучия</text:p>
          </table:table-cell>
          <table:table-cell office:value-type="string" table:style-name="ce7">
            <text:p>Краткая информация об оздоровительной организации, в которую включаются сведения о характеристике местности, в которой располагается оздоровительная организация, маршруте следования до места ее расположения, расстоянии от ближайшего населенного пункта, реализуемых тематических программах, условиях оказания медицинской помощи детям</text:p>
          </table:table-cell>
          <table:table-cell office:value-type="string" table:style-name="ce7">
            <text:p>Адрес сайта, на котором размещен паспорт лагеря</text:p>
          </table:table-cell>
          <table:table-cell office:value-type="string" table:style-name="ce7">
            <text:p>С какого времени не действует, причины, по которым ДОЛ не принимает детей, планируемая дата открытия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9">
            <text:p>1.Загородные, санаторно-оздоровительные организации отдыха и оздоровления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20">
            <text:p>1.</text:p>
          </table:table-cell>
          <table:table-cell table:number-columns-repeated="12" table:style-name="ce22"/>
          <table:table-cell table:number-columns-repeated="16371"/>
        </table:table-row>
        <table:table-row table:style-name="ro4">
          <table:table-cell office:value-type="string" table:style-name="ce20">
            <text:p>2...</text:p>
          </table:table-cell>
          <table:table-cell table:number-columns-repeated="12" table:style-name="ce2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9">
            <text:p>2. Лагеря дневного пребывания детей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20">
            <text:p>1.</text:p>
          </table:table-cell>
          <table:table-cell table:number-columns-repeated="12" table:style-name="ce44"/>
          <table:table-cell table:number-columns-repeated="16371"/>
        </table:table-row>
        <table:table-row table:style-name="ro4">
          <table:table-cell office:value-type="string" table:style-name="ce20">
            <text:p>2.</text:p>
          </table:table-cell>
          <table:table-cell table:number-columns-repeated="12" table:style-name="ce44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9">
            <text:p>3. Специализированные (профильные) лагеря (палаточные, труда и отдыха, военно-спортивные и <text:s/>т.п.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20">
            <text:p>1.</text:p>
          </table:table-cell>
          <table:table-cell table:number-columns-repeated="12" table:style-name="ce43"/>
          <table:table-cell table:number-columns-repeated="16371"/>
        </table:table-row>
        <table:table-row table:style-name="ro4">
          <table:table-cell office:value-type="string" table:style-name="ce20">
            <text:p>2.</text:p>
          </table:table-cell>
          <table:table-cell table:number-columns-repeated="12" table:style-name="ce43"/>
          <table:table-cell table:number-columns-repeated="16371"/>
        </table:table-row>
        <table:table-row table:number-rows-repeated="1048520" table:style-name="ro20">
          <table:table-cell table:number-columns-repeated="16384"/>
        </table:table-row>
      </table:table>
      <table:table table:name="Sheet2" table:style-name="ta2">
        <table:table-column table:style-name="co15" table:default-cell-style-name="ce1"/>
        <table:table-column table:style-name="co1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5" table:default-cell-style-name="ce1"/>
        <table:table-column table:style-name="co1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Times New Roman1" svg:font-family="&quot;Times New Roman1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93700787401575in" fo:margin-left="0.196456692913386in" fo:margin-right="0.196456692913386in" style:print-orientation="portrait" style:print-page-order="ltr" style:first-page-number="1" style:scale-to="5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196456692913386in" fo:margin-bottom="0.393700787401575in" fo:margin-left="0.196456692913386in" fo:margin-right="0.196456692913386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Пользователь Windows</dc:creator>
    <meta:creation-date>2009-04-16T11:32:48Z</meta:creation-date>
    <dc:date>2018-04-23T09:38:31Z</dc:date>
    <meta:print-date>2017-08-18T09:57:53Z</meta:print-date>
    <meta:editing-cycles>13</meta:editing-cycles>
    <meta:editing-duration>PT11717S</meta:editing-duration>
    <meta:user-defined meta:name="Info 1"/>
    <meta:user-defined meta:name="Info 2"/>
    <meta:user-defined meta:name="Info 3"/>
    <meta:user-defined meta:name="Info 4"/>
  </office:meta>
</office:document-meta>
</file>